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9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PB-00006354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2">MINISTÉRIO PÚBLICO FEDERAL</text:p>
      <text:p text:style-name="P5">PROCURADORIA DA REPÚBLICA NA PARAÍBA</text:p>
      <text:p text:style-name="P6"/>
      <text:p text:style-name="P6"/>
      <text:p text:style-name="P6"/>
      <text:p text:style-name="P6"/>
      <text:p text:style-name="P6">PORTARIA Nº 94, DE 29 DE MARÇO DE 2016.</text:p>
      <text:p text:style-name="P8"/>
      <text:p text:style-name="P8"/>
      <text:p text:style-name="P8"/>
      <text:p text:style-name="P9">Designa o <text:span text:style-name="T3">Procurador da República </text:span><text:span text:style-name="T3">José Godoy Bezerra de Souza</text:span><text:span text:style-name="T3"> para atuar, no período de 16</text:span><text:span text:style-name="T3"> a 22 </text:span><text:span text:style-name="T3">de maio de 201</text:span><text:span text:style-name="T3">6</text:span>, em substituição, no 8º Ofício da PR/PB, titularizado pelo atual Procurador Regional Eleitoral da Paraíba.</text:p>
      <text:p text:style-name="P10"/>
      <text:p text:style-name="P11"/>
      <text:p text:style-name="P10"/>
      <text:p text:style-name="P10"/>
      <text:p text:style-name="P12"><text:span text:style-name="T2">O PROCURADOR-CHEFE SUBSTITUTO DA PROCURADORIA DA REPÚBLICA NA PARAÍBA, no exercício das atribuições previstas pelo Regimento Interno do Ministério Público Federal, aprovado pela Portaria PGR nº 382/2015, 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9/2014, resolve:</text:span></text:p>
      <text:p text:style-name="P7"/>
      <text:p text:style-name="P13">Art. 1º <text:span text:style-name="T1">Designar o Procurador da República </text:span><text:span text:style-name="T1">José Godoy Bezerra de Souza</text:span><text:span text:style-name="T1"> para atuar, no período de 16 a 22 </text:span><text:span text:style-name="T1">de maio de 2016</text:span><text:span text:style-name="T1">, em substituição, no </text:span><text:span text:style-name="T1">8</text:span><text:span text:style-name="T1">º Ofício da PR/PB, titularizado pelo Procurador da República </text:span><text:span text:style-name="T1">João Bernardo da </text:span><text:span text:style-name="T1">Silva, atual Procurador Regional Eleitoral da Paraíba, em razão da exclusividade do período eleitoral </text:span><text:span text:style-name="T1">(Portaria PGR nº 35, de 15/2/2016)</text:span><text:span text:style-name="T1">.</text:span></text:p>
      <text:p text:style-name="P14"/>
      <text:p text:style-name="P4"/>
      <text:p text:style-name="P16">MARCOS ALEXANDRE BEZERRA WANDERLEY DE QUEIROGA</text:p>
      <text:p text:style-name="P16"/>
      <text:p text:style-name="P17"><text:a xlink:type="simple" xlink:href="file:///S:/CA/BIBLIOTECA/Biblioteca%20Digital/BD%202016/portaria%20odt/Publicado%20no%20DMPF-e,%20Brasília,%20DF,%2004%20de%20abr.%202016.%20caderno%20administrativo.%20p.%2035">Publicado no DMPF-e, Brasília, DF, 04 de abr. 2016. caderno administrativo. p. 3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Lucida Sans Unicode" style:font-size-asian="28pt" style:font-weight-asian="bold" style:font-name-complex="Mangal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56M17S</meta:editing-duration>
    <meta:editing-cycles>38</meta:editing-cycles>
    <meta:generator>BrOffice.org/3.2$Win32 OpenOffice.org_project/320m18$Build-9502</meta:generator>
    <meta:print-date>2016-03-29T17:33:38.28</meta:print-date>
    <dc:date>2016-05-02T15:10:51.16</dc:date>
    <dc:creator>PGR PGR</dc:creator>
    <meta:document-statistic meta:table-count="0" meta:image-count="1" meta:object-count="0" meta:page-count="1" meta:paragraph-count="9" meta:word-count="200" meta:character-count="1280"/>
  </office:meta>
</office:document-meta>
</file>