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rsid="00316a19" officeooo:paragraph-rsid="000f2e51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officeooo:paragraph-rsid="000f2e51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bold" officeooo:paragraph-rsid="000f2e5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anguage="pt" fo:country="BR" fo:font-weight="bold" officeooo:paragraph-rsid="000f2e5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0f2e51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1pt" officeooo:paragraph-rsid="000f2e51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t" fo:country="BR" officeooo:paragraph-rsid="000f2e51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1" fo:font-size="11pt" officeooo:paragraph-rsid="000f2e51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1" fo:font-size="11pt" officeooo:rsid="002ea64d" officeooo:paragraph-rsid="000f2e51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0f2e51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16a19" officeooo:paragraph-rsid="000f2e5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f2e5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f2e5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style:font-name="Times New Roman" fo:font-weight="normal" style:font-weight-asian="normal" style:font-size-complex="11pt" style:font-weight-complex="normal"/>
    </style:style>
    <style:style style:name="T4" style:family="text">
      <style:text-properties style:font-name="Times New Roman" fo:font-weight="normal" officeooo:rsid="0067b313" style:font-weight-asian="normal" style:font-size-complex="11pt" style:font-weight-complex="normal"/>
    </style:style>
    <style:style style:name="T5" style:family="text">
      <style:text-properties style:font-name="Times New Roman" fo:font-weight="normal" officeooo:rsid="00298a04" style:font-weight-asian="normal" style:font-size-complex="11pt" style:font-weight-complex="normal"/>
    </style:style>
    <style:style style:name="T6" style:family="text">
      <style:text-properties style:font-name="Times New Roman" fo:font-weight="normal" officeooo:rsid="0009d7f9" style:font-weight-asian="normal" style:font-size-complex="11pt" style:font-weight-complex="normal"/>
    </style:style>
    <style:style style:name="T7" style:family="text">
      <style:text-properties officeooo:rsid="002fe2a9"/>
    </style:style>
    <style:style style:name="T8" style:family="text">
      <style:text-properties officeooo:rsid="001a6bfb"/>
    </style:style>
    <style:style style:name="T9" style:family="text">
      <style:text-properties officeooo:rsid="0023e291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officeooo:rsid="0026b179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officeooo:rsid="0020944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officeooo:rsid="00120c33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officeooo:rsid="001ad8d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18935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t" fo:country="BR" style:font-name-asian="Times New Roman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style:use-window-font-color="true" style:font-name="Times New Roman" fo:font-size="11pt" fo:language="pt" fo:country="BR" fo:font-weight="normal" officeooo:rsid="002094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letter-spacing="normal" fo:language="pt" fo:country="BR" officeooo:rsid="00209440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9" style:family="text">
      <style:text-properties style:use-window-font-color="true" style:font-name="Times New Roman" fo:language="pt" fo:country="BR" fo:font-weight="normal" officeooo:rsid="0020944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Times New Roman1" fo:font-size="11pt" fo:language="pt" fo:country="BR" fo:font-weight="normal" officeooo:rsid="002094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Times New Roman1" fo:font-size="11pt" fo:language="pt" fo:country="BR" fo:font-weight="normal" officeooo:rsid="001ad8d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font-name="Times New Roman1" fo:font-size="11pt" style:font-size-asian="11pt" style:font-size-complex="11pt"/>
    </style:style>
    <style:style style:name="T25" style:family="text">
      <style:text-properties style:font-name="Times New Roman1" fo:font-size="11pt" officeooo:rsid="00208d16" style:font-size-asian="11pt" style:font-size-complex="11pt"/>
    </style:style>
    <style:style style:name="T26" style:family="text">
      <style:text-properties style:font-name="Times New Roman1" fo:font-size="11pt" officeooo:rsid="00209440" style:font-size-asian="11pt" style:font-size-complex="11pt"/>
    </style:style>
    <style:style style:name="T27" style:family="text">
      <style:text-properties style:font-name="Times New Roman1" fo:font-size="11pt" officeooo:rsid="00189355" style:font-size-asian="11pt" style:font-size-complex="11pt"/>
    </style:style>
    <style:style style:name="T28" style:family="text">
      <style:text-properties style:font-name="Times New Roman1" fo:font-size="11pt" officeooo:rsid="002aebcb" style:font-size-asian="11pt" style:font-size-complex="11pt"/>
    </style:style>
    <style:style style:name="T29" style:family="text">
      <style:text-properties officeooo:rsid="001f5802"/>
    </style:style>
    <style:style style:name="T30" style:family="text">
      <style:text-properties officeooo:rsid="002fa5de"/>
    </style:style>
    <style:style style:name="T31" style:family="text">
      <style:text-properties officeooo:rsid="002ea64d"/>
    </style:style>
    <style:style style:name="T32" style:family="text">
      <style:text-properties officeooo:rsid="000f2e51"/>
    </style:style>
    <style:style style:name="T33" style:family="text">
      <style:text-properties officeooo:rsid="000ce1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8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8"/>
      <text:p text:style-name="P8"/>
      <text:p text:style-name="P8"/>
      <text:p text:style-name="P9">MINISTÉRIO PÚBLICO FEDERAL</text:p>
      <text:p text:style-name="P2">PROCURADORIA DA REPÚBLICA EM MATO GROSSO DO SUL</text:p>
      <text:p text:style-name="P12"/>
      <text:p text:style-name="P3"><text:span text:style-name="T1">Revogada pela</text:span> <text:a xlink:type="simple" xlink:href="http://hdl.handle.net/11549/110249" text:style-name="Internet_20_link" text:visited-style-name="Visited_20_Internet_20_Link"><text:span text:style-name="T3">Portaria </text:span></text:a><text:a xlink:type="simple" xlink:href="http://hdl.handle.net/11549/110249" text:style-name="Internet_20_link" text:visited-style-name="Visited_20_Internet_20_Link"><text:span text:style-name="T4">PRMS n</text:span></text:a><text:a xlink:type="simple" xlink:href="http://hdl.handle.net/11549/110249" text:style-name="Internet_20_link" text:visited-style-name="Visited_20_Internet_20_Link"><text:span text:style-name="T3">º </text:span></text:a><text:a xlink:type="simple" xlink:href="http://hdl.handle.net/11549/110249" text:style-name="Internet_20_link" text:visited-style-name="Visited_20_Internet_20_Link"><text:span text:style-name="T5">420,</text:span></text:a><text:a xlink:type="simple" xlink:href="http://hdl.handle.net/11549/110249" text:style-name="Internet_20_link" text:visited-style-name="Visited_20_Internet_20_Link"><text:span text:style-name="T3"> de </text:span></text:a><text:a xlink:type="simple" xlink:href="http://hdl.handle.net/11549/110249" text:style-name="Internet_20_link" text:visited-style-name="Visited_20_Internet_20_Link"><text:span text:style-name="T5">17</text:span></text:a><text:a xlink:type="simple" xlink:href="http://hdl.handle.net/11549/110249" text:style-name="Internet_20_link" text:visited-style-name="Visited_20_Internet_20_Link"><text:span text:style-name="T3"> de dezembro de 201</text:span></text:a><text:a xlink:type="simple" xlink:href="http://hdl.handle.net/11549/110249" text:style-name="Internet_20_link" text:visited-style-name="Visited_20_Internet_20_Link"><text:span text:style-name="T6">5</text:span></text:a><text:span text:style-name="T3">.</text:span></text:p>
      <text:p text:style-name="P4"/>
      <text:p text:style-name="P6">PORTARIA <text:span text:style-name="T7">PRMS n</text:span>º <text:span text:style-name="T8">121,</text:span> DE <text:span text:style-name="T9">11</text:span> DE <text:span text:style-name="T8">MAIO</text:span> DE 2015.</text:p>
      <text:p text:style-name="P5"><text:tab/></text:p>
      <text:p text:style-name="P14"><text:tab/><text:span text:style-name="T10">O PROCURADOR-CHEFE </text:span><text:span text:style-name="T11">SUBSTITUTO </text:span><text:span text:style-name="T10">DA PROCURADORIA DA REPÚBLICA NO ESTADO DE MATO GROSSO DO SUL</text:span><text:span text:style-name="T16">, no uso de suas atribuições instituídas pela </text:span>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Portaria nº PGR nº 591, de 20 de novembro de 2008</text:a><text:span text:style-name="T16"> e o disposto na </text:span><text:a xlink:type="simple" xlink:href="http://www.planalto.gov.br/ccivil_03/leis/L8666cons.htm" text:style-name="Internet_20_link" text:visited-style-name="Visited_20_Internet_20_Link">Lei nº 8.666, de 21/06/93</text:a><text:span text:style-name="T16">, resolve:</text:span></text:p>
      <text:p text:style-name="P7"/>
      <text:p text:style-name="P16"><text:span text:style-name="T24"><text:tab/>I – Designar o </text:span><text:span text:style-name="T17">servidor </text:span><text:span text:style-name="T22">RICARDO THOMAS KOBER, matrícula nº 21300-4</text:span><text:span text:style-name="T24">, </text:span><text:span text:style-name="T23">Técnico</text:span><text:span text:style-name="T21"> do MPU/Apoio Técnico-Administrativo/</text:span><text:span text:style-name="T22">Administração</text:span><text:span text:style-name="T24">, para controlar e fiscalizar a execução do Contrato </text:span><text:span text:style-name="T25">n° </text:span><text:span text:style-name="T24">0</text:span><text:span text:style-name="T26">5</text:span><text:span text:style-name="T24">/2015 – </text:span><text:span text:style-name="T26">Prestação de serviços de manutenção predial com </text:span><text:span text:style-name="T18">fornecimento de mão de obra e materiais</text:span><text:span text:style-name="T26"> na</text:span><text:span text:style-name="T27"> PR/MS </text:span><text:span text:style-name="T28">e PRM's</text:span><text:span text:style-name="T24">, no período de sua vigência.</text:span></text:p>
      <text:p text:style-name="P14"><text:tab/>II – Nos impedimentos legais e eventuais do titular, as funções serão exercidas pel<text:span text:style-name="T29">a</text:span> servidora <text:span text:style-name="T19">JANET OLIVEIRA DO NASCIMENTO DI GIORGIO,</text:span><text:span text:style-name="T12"> matrícula nº 16336-8</text:span><text:span text:style-name="T13">, </text:span><text:span text:style-name="T14">Técnico</text:span><text:span text:style-name="T15"> do MPU/Apoio Técnico-Administrativo/</text:span><text:span text:style-name="T12">Administração</text:span><text:span text:style-name="T13">.</text:span></text:p>
      <text:p text:style-name="P15"><text:tab/>III – Designar a servidora MILLA DE PAULA FARIA CARDOSO, matrícula nº 26739-2, Técnico do MPU/Apoio Técnico-Administrativo/Administração como Gestor Documental do Contrato nº 0<text:span text:style-name="T30">5</text:span>/2015;</text:p>
      <text:p text:style-name="P15"><text:tab/><text:tab/>IV – Nos impedimentos legais e eventuais do Gestor Documental, as funções serão exercidas pela servidora DEBORAH ZARATE JEFFERY, matricula nº 21314-4, Técnico do MPU/Apoio Técnico-Administrativo/Administração;</text:p>
      <text:p text:style-name="P14"/>
      <text:p text:style-name="P10"><text:tab/><text:span text:style-name="T31">V</text:span> – <text:span text:style-name="T20">A presente Portaria entra em vigor a partir desta data.</text:span></text:p>
      <text:p text:style-name="P11"/>
      <text:p text:style-name="P11"/>
      <text:p text:style-name="P19">Silvio Pettengill Neto</text:p>
      <text:p text:style-name="P18"/>
      <text:p text:style-name="P18"/>
      <text:p text:style-name="P17"><text:span text:style-name="T2">Este texto não substitui o</text:span><text:span text:style-name="T33"> p</text:span><text:a xlink:type="simple" xlink:href="http://textual.pgr.mpf.mp.br/aplicativos/bases/DiarioMPF/EDMPF-ADM/DMPF-ADMINISTRATIVO-2015-05-19.pdf" text:style-name="Internet_20_link" text:visited-style-name="Visited_20_Internet_20_Link">ublicad</text:a><text:a xlink:type="simple" xlink:href="http://textual.pgr.mpf.mp.br/aplicativos/bases/DiarioMPF/EDMPF-ADM/DMPF-ADMINISTRATIVO-2015-05-19.pdf" text:style-name="Internet_20_link" text:visited-style-name="Visited_20_Internet_20_Link"><text:span text:style-name="T32">o</text:span></text:a><text:a xlink:type="simple" xlink:href="http://textual.pgr.mpf.mp.br/aplicativos/bases/DiarioMPF/EDMPF-ADM/DMPF-ADMINISTRATIVO-2015-05-19.pdf" text:style-name="Internet_20_link" text:visited-style-name="Visited_20_Internet_20_Link"> no <text:s/>DMPF-e, </text:a><text:a xlink:type="simple" xlink:href="http://textual.pgr.mpf.mp.br/aplicativos/bases/DiarioMPF/EDMPF-ADM/DMPF-ADMINISTRATIVO-2015-05-19.pdf" text:style-name="Internet_20_link" text:visited-style-name="Visited_20_Internet_20_Link"><text:span text:style-name="T32">Brasília, DF, </text:span></text:a><text:a xlink:type="simple" xlink:href="http://textual.pgr.mpf.mp.br/aplicativos/bases/DiarioMPF/EDMPF-ADM/DMPF-ADMINISTRATIVO-2015-05-19.pdf" text:style-name="Internet_20_link" text:visited-style-name="Visited_20_Internet_20_Link">20 </text:a><text:a xlink:type="simple" xlink:href="http://textual.pgr.mpf.mp.br/aplicativos/bases/DiarioMPF/EDMPF-ADM/DMPF-ADMINISTRATIVO-2015-05-19.pdf" text:style-name="Internet_20_link" text:visited-style-name="Visited_20_Internet_20_Link"><text:span text:style-name="T32">maio </text:span></text:a><text:a xlink:type="simple" xlink:href="http://textual.pgr.mpf.mp.br/aplicativos/bases/DiarioMPF/EDMPF-ADM/DMPF-ADMINISTRATIVO-2015-05-19.pdf" text:style-name="Internet_20_link" text:visited-style-name="Visited_20_Internet_20_Link">2015, </text:a><text:a xlink:type="simple" xlink:href="http://textual.pgr.mpf.mp.br/aplicativos/bases/DiarioMPF/EDMPF-ADM/DMPF-ADMINISTRATIVO-2015-05-19.pdf" text:style-name="Internet_20_link" text:visited-style-name="Visited_20_Internet_20_Link"><text:span text:style-name="T32">Caderno Administrativo, </text:span></text:a><text:a xlink:type="simple" xlink:href="http://textual.pgr.mpf.mp.br/aplicativos/bases/DiarioMPF/EDMPF-ADM/DMPF-ADMINISTRATIVO-2015-05-19.pdf" text:style-name="Internet_20_link" text:visited-style-name="Visited_20_Internet_20_Link">p. 13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9T16:58:39.381000000</dc:date>
    <meta:print-date>2014-04-15T19:00:24.10</meta:print-date>
    <meta:editing-cycles>56</meta:editing-cycles>
    <meta:editing-duration>P24DT37M1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3" meta:word-count="228" meta:character-count="1543" meta:non-whitespace-character-count="1312"/>
  </office:meta>
</office:document-meta>
</file>