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24549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5"/>
      <text:p text:style-name="P11">PORTARIA Nº 353, DE 26 DE NOVEMBRO DE 2015.</text:p>
      <text:p text:style-name="P11"/>
      <text:p text:style-name="P4"/>
      <text:p text:style-name="P4"/>
      <text:p text:style-name="P15"><text:span text:style-name="T1">Aplica penalidade de impedimento de licitar com a Procuradoria da República na Paraíba por 02 (dois) anos à empresa PREMIUM CONSERVADORA E CONSTRUÇÕES EIRELI/ME, por descumprimentos parciais do objeto contratado através dos </text:span><text:span text:style-name="T2">Contratos MPF/PB N 17/2014 (PREMIUM) e MPF/PB Nº 19/2014 (PREMIUM)</text:span></text:p>
      <text:p text:style-name="P15"/>
      <text:p text:style-name="P15"/>
      <text:p text:style-name="P4"><text:tab/><text:tab/></text:p>
      <text:p text:style-name="P3"><text:span text:style-name="T3"><text:tab/><text:tab/>O PROCURADOR-CHEFE DA P</text:span><text:span text:style-name="T4">ROCURADORIA DA REPÚBLICA NA PARAÍBA, designado pela Portaria PGR/MPF nº 740/2014, no uso da competência estabelecida no inciso XIII do Art. 33 do Regimento Interno Administrativo do Ministério Público Federal – RIMPF-Adm, aprovado pela Portaria SG/MPF nº 382, de 05 de maio de 2015, e conforme consta no Processo Administrativo nº 1.24.000.001020/2015-03, resolve:</text:span></text:p>
      <text:p text:style-name="P6"><text:tab/><text:tab/></text:p>
      <text:p text:style-name="P12"><text:span text:style-name="T4"><text:tab/><text:tab/>Art. 1º. Aplicar à empresa PREMIUM CONSERVADORA E CONSTRUÇÕES EIRELI/ME, CNPJ Nº 19.045.361/0001-82, a penalidade de impedimento de licitar e contratar com a Procuradoria da República na Paraíba, e o consequente registro no SICAF pelo prazo de 02 (dois) anos, face aos descumprimentos de obrigações assumidas relativas aos Contratos MPF/PB N 17/2014 (PREMIUM) e MPF/PB Nº 19/2014 (PREMIUM), decorrente do Pregão Eletrônico 3/2014 (SRP), com fundamento no Art. 87, III, da Lei 8.666/93</text:span><text:span text:style-name="T5">.</text:span></text:p>
      <text:p text:style-name="P13"/>
      <text:p text:style-name="P14"><text:tab/><text:tab/>Art. 2º. Esta Portaria entra em vigor a partir da data de sua publicação,</text:p>
      <text:p text:style-name="P13"/>
      <text:p text:style-name="P13"/>
      <text:p text:style-name="P10"/>
      <text:p text:style-name="P7">RODOLFO ALVES SIVA</text:p>
      <text:p text:style-name="P7"/>
      <text:p text:style-name="P9">P<text:a xlink:type="simple" xlink:href="http://bibliotecadigital.mpf.mp.br/bdmpf/bitstream/handle/123456789/74188/DMPF_ADM_02122015.pdf?sequence=1&amp;isAllowed=y">ublicada no DMPF-e, Brasilia, DF, 02 dez. 2015. Caderno administrativo, p.61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3-15T15:34:15.15</dc:date>
    <meta:print-date>2015-11-26T17:40:58.07</meta:print-date>
    <meta:editing-cycles>89</meta:editing-cycles>
    <meta:editing-duration>PT03H58M4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3" meta:word-count="217" meta:character-count="1465"/>
    <meta:user-defined meta:name="Informações 1"/>
    <meta:user-defined meta:name="Informações 2"/>
    <meta:user-defined meta:name="Informações 3"/>
    <meta:user-defined meta:name="Informações 4"/>
  </office:meta>
</office:document-meta>
</file>