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83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5fd3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50a2f"/>
    </style:style>
    <style:style style:name="T4" style:family="text">
      <style:text-properties officeooo:rsid="0005fd3f"/>
    </style:style>
    <style:style style:name="T5" style:family="text">
      <style:text-properties officeooo:rsid="00079a0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9"/>PORTARIA PR<text:span text:style-name="T3">-</text:span>RR <text:span text:style-name="T3">Nº </text:span>029 <text:span text:style-name="T3">DE 02 DE JULHO DE </text:span>2007<text:tab/><text:tab/><text:tab/><text:tab/><text:tab/></text:p>
      <text:p text:style-name="P4"/>
      <text:p text:style-name="P6"/>
      <text:p text:style-name="P6"/>
      <text:p text:style-name="P6"/>
      <text:p text:style-name="P6"/>
      <text:p text:style-name="P8">O PROCURADOR-CHEFE <text:s/>DA PROCURADORIA DA REPÚBLICA NO ESTADO DE RORAIMA, no uso de suas atribuições legais e:</text:p>
      <text:p text:style-name="P8"/>
      <text:p text:style-name="P8"/>
      <text:p text:style-name="P9">Considerando<text:span text:style-name="T1"> a Lei Municipal 227, de 06 de julho de 1990, que institui feriado municipal, 09 de julho,data comemorativa do aniversário da criação do Município de Boa Vista-RR;</text:span></text:p>
      <text:p text:style-name="P8"/>
      <text:p text:style-name="P8"><text:span text:style-name="T2">Considerando</text:span> a Portaria nº 001 - DIREF, de 08 de janeiro de 2007, da Seção Judiciária Federal de Roraima, que fixa a lista dos feriados Nacionais, Estaduais e Municipais a ser observada durante o exercício de 2007; <text:s/></text:p>
      <text:p text:style-name="P8"/>
      <text:p text:style-name="P8"><text:span text:style-name="T2">Considerando</text:span> ainda que o Ministério Público Federal exerce função essencial à Justiça, bem como <text:s/>este <text:s/>órgão ministerial acompanha os prazos processuais e, costumeiramente, os feriados da Justiça Federal local: <text:s text:c="2"/></text:p>
      <text:p text:style-name="P7"/>
      <text:p text:style-name="P7"/>
      <text:p text:style-name="P10">RESOLVE:</text:p>
      <text:p text:style-name="P8"/>
      <text:p text:style-name="P11"><text:s/>Não haverá expediente na Procuradoria da República no Estado de Roraima no dia 09 de julho de 2007.</text:p>
      <text:list xml:id="list34156442" text:style-name="WW8Num1">
        <text:list-item>
          <text:p text:style-name="P16"/>
        </text:list-item>
      </text:list>
      <text:p text:style-name="P12"/>
      <text:p text:style-name="P12"/>
      <text:p text:style-name="P12"/>
      <text:p text:style-name="P5"/>
      <text:h text:style-name="P17" text:outline-level="8" text:is-list-header="true">José <text:s/>Milton Nogueira Júnior</text:h>
      <text:h text:style-name="P18" text:outline-level="8"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4"><text:span text:style-name="T4"><text:s text:c="4"/></text:span><text:a xlink:type="simple" xlink:href="http://bibliotecadigital.mpf.mp.br/xmlui/bitstream/handle/123456789/39679/bsmpf_2007_07_13.pdf?sequence=1"><text:span text:style-name="T4">Publicado no BSMPF nº 13 de </text:span></text:a><text:a xlink:type="simple" xlink:href="http://bibliotecadigital.mpf.mp.br/xmlui/bitstream/handle/123456789/39679/bsmpf_2007_07_13.pdf?sequence=1"><text:span text:style-name="T5">15/07/2007, p.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06T14:04:24.50</dc:date>
    <meta:print-date>2007-03-30T09:17:39</meta:print-date>
    <dc:language>pt-BR</dc:language>
    <meta:editing-cycles>47</meta:editing-cycles>
    <meta:editing-duration>PT16H16M51S</meta:editing-duration>
    <meta:document-statistic meta:table-count="0" meta:image-count="1" meta:object-count="0" meta:page-count="1" meta:paragraph-count="14" meta:word-count="166" meta:character-count="1095" meta:non-whitespace-character-count="869"/>
    <meta:user-defined meta:name="Info 1"/>
    <meta:user-defined meta:name="Info 2"/>
    <meta:user-defined meta:name="Info 3"/>
    <meta:user-defined meta:name="Info 4"/>
  </office:meta>
</office:document-meta>
</file>