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 style:language-complex="hi" style:country-complex="IN"/>
    </style:style>
    <style:style style:name="P9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2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7cm" draw:visible-area-height="4.67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PR-PB-00019183/2017 </text:h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4">PORTARIA Nº 246, DE 3 DE JULHO DE 2017.</text:p>
      <text:p text:style-name="P3"/>
      <text:p text:style-name="P3"/>
      <text:p text:style-name="P3"/>
      <text:p text:style-name="P8">Dispensa servidora da função de Chefe do Setor Administrativo da PRM-Monteiro/PB.</text:p>
      <text:p text:style-name="P7"/>
      <text:p text:style-name="P3"/>
      <text:p text:style-name="P3"/>
      <text:p text:style-name="P5">O PROCURADOR-CHEFE SUBSTITUTO DA PROCURADORIA DA REPÚBLICA NO ESTADO DA PARAÍBA, no uso da competência legal, resolve:</text:p>
      <text:p text:style-name="P5"/>
      <text:p text:style-name="P5"><text:tab/>Art. 1º Dispensar a servidora ANNA CLAUDIA BATISTA DE SOUZA, matrícula 27449, ocupante do cargo de Técnico do MPU/Apoio Técnico-administrativo/Administração, código TC010101, da função de Chefe do Setor Administrativo da PRM-Monteiro/PB, FC-1.</text:p>
      <text:p text:style-name="P6"/>
      <text:p text:style-name="P9"/>
      <text:p text:style-name="P10">MARCOS ALEXANDRE BEZERRA WANDERLEY DE QUEIROGA</text:p>
      <text:p text:style-name="P10"/>
      <text:p text:style-name="P10"/>
      <text:p text:style-name="P10"/>
      <text:p text:style-name="P11"><text:span text:style-name="T1"><text:s text:c="2"/>Esse texto não substitui o</text:span> <text:a xlink:type="simple" xlink:href="http://bibliotecadigital.mpf.mp.br/bdmpf/bitstream/handle/11549/110890/DOU2_20170706.pdf?sequence=1&amp;isAllowed=y">publicado no DOU, Brasíla, DF, 06 jul, 2017. Seção 2, p. 5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8-24T14:22:46.68</dc:date>
    <meta:print-date>2014-09-16T10:18:57.99</meta:print-date>
    <meta:editing-cycles>99</meta:editing-cycles>
    <meta:editing-duration>PT589H24M41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01" meta:character-count="700"/>
    <meta:user-defined meta:name="Informações 1"/>
    <meta:user-defined meta:name="Informações 2"/>
    <meta:user-defined meta:name="Informações 3"/>
    <meta:user-defined meta:name="Informações 4"/>
  </office:meta>
</office:document-meta>
</file>