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03 DE 14 DE SETEMBRO DE 2011 </text:p>
      <text:p text:style-name="P2">O PROCURADOR-GERAL DA REPÚBLICA, no uso de suas atribuições, tendo em vista os termos da Portaria PGR nº 588, de 3 de setembro de 2003, publicada no D.O.U., Seção I, de 5 de setembro de 2003, e o contido no Ofício nº 5534/2011-GABPR6-ASB, de 25 de agosto de 2011, da Procuradoria da República no Estado de Santa Catarina, acompanhada da manifestação favorável da Procuradoria Federal dos Direitos do Cidadão, resolve:</text:p>
      <text:p text:style-name="P2">Art. 1º Designar os Procuradores da República MAURÍCIO PESSUTTO e RICARDO KLING DONINI para exercerem, por 2 (dois) anos, respectivamente, as funções de Procurador Regional dos Direitos do Cidadão e Procurador Regional dos Direitos do Cidadão Substituto da Procuradoria da República no Estado de Santa Catarina.</text:p>
      <text:p text:style-name="P2">Art. 2º Esta portaria produz efeitos a partir da data de sua publicação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file:///C:/Users/DiegoNascimento/Desktop/Atos%20-%20setembro%202011/Publicado%20no%20Diário%20Oficial%20da%20União%20nº%20178%20de%2015/09/2011,%20seção%202,%20página%2053.%20"><text:span text:style-name="Strong_20_Emphasis"><text:span text:style-name="T1">Publicado no Diário Oficial da União nº 178 de 15/09/2011, seção 2, página 53.</text:span></text:span></text:a><text:a xlink:type="simple" xlink:href="file:///C:/Users/DiegoNascimento/Desktop/Atos%20-%20setembro%202011/Publicado%20no%20Diário%20Oficial%20da%20União%20nº%20178%20de%2015/09/2011,%20seção%202,%20página%2053.%20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4T15:00:29.12</dc:date>
    <meta:print-date>2011-08-31T19:11:46</meta:print-date>
    <dc:language>pt-BR</dc:language>
    <meta:editing-cycles>7</meta:editing-cycles>
    <meta:editing-duration>PT00H11M49S</meta:editing-duration>
    <meta:document-statistic meta:table-count="0" meta:image-count="0" meta:object-count="0" meta:page-count="1" meta:paragraph-count="6" meta:word-count="157" meta:character-count="955"/>
    <meta:user-defined meta:name="Info 1"/>
    <meta:user-defined meta:name="Info 2"/>
    <meta:user-defined meta:name="Info 3"/>
    <meta:user-defined meta:name="Info 4"/>
  </office:meta>
</office:document-meta>
</file>