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ORTARIA Nº 253, de 20 de outubro de 2011.</text:p>
      <text:p text:style-name="P8"/>
      <text:p text:style-name="P8"/>
      <text:p text:style-name="P4"/>
      <text:p text:style-name="P13">A PROCURADORA-CHEFE SUBSTITUTA DA PROCURADORIA DA REPÚBLICA NO ESTADO DE MINAS GERAIS, no uso da competência que lhe foi delegada pela Portaria PGR nº 54, de 19 de fevereiro 1993, resolve:</text:p>
      <text:p text:style-name="P13"/>
      <text:p text:style-name="P13">Designar ADALBERTO LUIS DE ANDRADE, matrícula 19568-5 ocupante do cargo de Técnico Administrativo, para exercer a função de Subcoordenador Jurídico, Código FC-2, da Procuradoria da República no Município de Uberlândia no Estado de Minas Gerais.</text:p>
      <text:p text:style-name="P14"/>
      <text:p text:style-name="P14"/>
      <text:p text:style-name="P14"/>
      <text:p text:style-name="P5"/>
      <text:h text:style-name="P15" text:outline-level="1">DANIELA BATISTA RIBEIRO</text:h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529/DOU2_2011_10_25.pdf?sequence=4">Publicado no Diário Oficial da União n. 205 de 25/10/2011, Seção 2 p. 34.</text:a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5-03T11:16:00</meta:creation-date>
    <dc:creator>PGR PGR</dc:creator>
    <dc:date>2014-09-29T09:03:26.23</dc:date>
    <meta:print-date>2011-10-20T17:13:00</meta:print-date>
    <meta:editing-cycles>6</meta:editing-cycles>
    <meta:editing-duration>PT574H13M1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3" meta:character-count="666"/>
  </office:meta>
</office:document-meta>
</file>