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weight-asian="normal"/>
    </style:style>
    <style:style style:name="T8"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88, DE 3 DE OUTUBRO DE 2016.</text:p>
      <text:p text:style-name="P4"/>
      <text:p text:style-name="P5"/>
      <text:p text:style-name="P5"/>
      <text:p text:style-name="P8"><text:span text:style-name="T3">O PROCURADOR-CHEFE SUBSTITUTO DA PROCURADORIA DA REPÚBLICA NO ESTADO DE SANTA CATARINA, no uso das atribuições conferidas pelo art. 33, inciso VI, do Regimento Interno Administrativo do Ministério Público Federal, aprovado pela Portaria SG/MPF nº 382, de 05 de maio de 2015, e Portaria PGR nº 558/2016, resolve:</text:span></text:p>
      <text:p text:style-name="P8"><text:span text:style-name="T4">Art. 1° Dispensar a servidora SONIA TELLES DA CRUZ, matrícula 9546, ocupante do cargo de Técnico do MPU/Apoio Técnico-Administrativo/Administração, do encargo de substituito eventual da Coordenadoria <text:s/>de Administração, CC-3, da Procuradoria da República no Estado de Santa Catarina.</text:span></text:p>
      <text:p text:style-name="P8"><text:span text:style-name="T3">Art. 2° Designar o servidor ENIO SCHAUCOSKI matrícula 6695, ocupante do cargo de Técnico do MPU/Apoio Técnico-Administrativo/Administração, para o encargo de substituto da eventual Coordenadoria de Administração, CC-3, da Procuradoria da República no Estado de Santa Catarina.</text:span></text:p>
      <text:p text:style-name="P3"/>
      <text:p text:style-name="P3"/>
      <text:p text:style-name="P3"/>
      <text:p text:style-name="P4">DANIEL RICKEN</text:p>
      <text:p text:style-name="P4"/>
      <text:p text:style-name="P4"/>
      <text:p text:style-name="P3"><text:a xlink:type="simple" xlink:href="http://unico.mpf.mp.br/unico/documentoAdministrativo/recuperar.action?documentoAdministrativo=74226543">Publicada no DOU, Brasília, DF, 6 out. 2016, p. 5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6:04:05.68</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8" meta:word-count="153" meta:character-count="1044"/>
  </office:meta>
</office:document-meta>
</file>