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5, 29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Mário Sérgio Ghannagé Barbosa, com exercício na Procuradoria da República no Município de Joinville, para responder, em substituição, sem prejuízo de suas atribuições originárias, pelo 4º ofício da Procuradoria da República no Município de Joinville, no período de 3 a 7 de julho de 2017, em virtude de férias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6-30.pdf">publicada no DMPF-e, Brasília, DF, 3 jul. 2017.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36:31.86</dc:date>
    <dc:creator>prsc </dc:creator>
    <meta:editing-duration>PT05H47M17S</meta:editing-duration>
    <meta:editing-cycles>22</meta:editing-cycles>
    <meta:generator>BrOffice.org/3.2$Win32 OpenOffice.org_project/320m18$Build-9502</meta:generator>
    <meta:document-statistic meta:table-count="0" meta:image-count="1" meta:object-count="0" meta:page-count="1" meta:paragraph-count="7" meta:word-count="132" meta:character-count="805"/>
  </office:meta>
</office:document-meta>
</file>