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1507d5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1507d5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1507d5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officeooo:paragraph-rsid="001507d5" fo:background-color="transparen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style:font-name="Verdana" fo:font-size="10pt" officeooo:paragraph-rsid="001507d5" fo:background-color="transparen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style="italic" officeooo:paragraph-rsid="001507d5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Verdana" fo:font-size="10pt" fo:font-weight="bold" officeooo:paragraph-rsid="001507d5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left="10.028cm" fo:margin-right="0cm" fo:margin-top="0cm" fo:margin-bottom="0cm" style:contextual-spacing="false" fo:line-height="150%" fo:text-align="justify" style:justify-single-word="false" fo:text-indent="-0.019cm" style:auto-text-indent="false" style:text-autospace="none">
        <style:tab-stops/>
      </style:paragraph-properties>
      <style:text-properties style:use-window-font-color="true" style:font-name="Verdana" fo:font-size="10pt" fo:font-style="italic" officeooo:paragraph-rsid="001507d5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9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style:font-name="Verdana" fo:font-size="10pt" fo:font-style="italic" officeooo:paragraph-rsid="001507d5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6cm" style:auto-text-indent="false" style:text-autospace="none"/>
      <style:text-properties style:use-window-font-color="true" style:font-name="Verdana" fo:font-size="10pt" officeooo:paragraph-rsid="001507d5" fo:background-color="transparen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Verdana" fo:font-size="10pt" officeooo:paragraph-rsid="001507d5" fo:background-color="transparen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501cm" style:auto-text-indent="false"/>
      <style:text-properties style:font-name="Verdana" fo:font-size="10pt" fo:font-weight="normal" officeooo:paragraph-rsid="001507d5" style:font-name-asian="TimesNewRomanPSMT" style:font-size-asian="10pt" style:font-weight-asian="normal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Verdana" fo:font-size="10pt" officeooo:rsid="001255a4" officeooo:paragraph-rsid="001507d5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1507d5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.053cm" style:auto-text-indent="false"/>
      <style:text-properties style:font-name="Verdana" fo:font-size="10pt" officeooo:rsid="001507d5" officeooo:paragraph-rsid="001507d5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Verdana" fo:font-size="10pt" officeooo:rsid="001507d5" officeooo:paragraph-rsid="00184e93" style:font-size-asian="10pt" style:font-size-complex="10pt"/>
    </style:style>
    <style:style style:name="T1" style:family="text">
      <style:text-properties officeooo:rsid="001f1133"/>
    </style:style>
    <style:style style:name="T2" style:family="text">
      <style:text-properties fo:font-style="normal" officeooo:rsid="00190639" style:font-style-asian="normal" style:font-style-complex="normal"/>
    </style:style>
    <style:style style:name="T3" style:family="text">
      <style:text-properties fo:font-style="normal" officeooo:rsid="001d8105" style:font-style-asian="normal" style:font-style-complex="normal"/>
    </style:style>
    <style:style style:name="T4" style:family="text">
      <style:text-properties fo:font-style="normal" officeooo:rsid="000a1ca9" style:font-style-asian="normal" style:font-style-complex="normal"/>
    </style:style>
    <style:style style:name="T5" style:family="text">
      <style:text-properties fo:font-style="normal" officeooo:rsid="000f61e5" style:font-style-asian="normal" style:font-style-complex="normal"/>
    </style:style>
    <style:style style:name="T6" style:family="text">
      <style:text-properties fo:font-style="normal" officeooo:rsid="001507d5" style:font-style-asian="normal" style:font-style-complex="normal"/>
    </style:style>
    <style:style style:name="T7" style:family="text">
      <style:text-properties fo:font-weight="normal" officeooo:rsid="001d8105" style:font-weight-asian="normal" style:font-weight-complex="normal"/>
    </style:style>
    <style:style style:name="T8" style:family="text">
      <style:text-properties fo:font-weight="normal" officeooo:rsid="0019565b" style:font-weight-asian="normal" style:font-weight-complex="normal"/>
    </style:style>
    <style:style style:name="T9" style:family="text">
      <style:text-properties fo:font-weight="normal" officeooo:rsid="0019f6f1" style:font-weight-asian="normal" style:font-weight-complex="normal"/>
    </style:style>
    <style:style style:name="T10" style:family="text">
      <style:text-properties fo:font-weight="normal" officeooo:rsid="00295aec" style:font-weight-asian="normal" style:font-weight-complex="normal"/>
    </style:style>
    <style:style style:name="T11" style:family="text">
      <style:text-properties fo:font-weight="normal" officeooo:rsid="00190639" style:font-weight-asian="normal" style:font-weight-complex="normal"/>
    </style:style>
    <style:style style:name="T12" style:family="text">
      <style:text-properties fo:font-weight="normal" officeooo:rsid="001ab621" style:font-weight-asian="normal" style:font-weight-complex="normal"/>
    </style:style>
    <style:style style:name="T13" style:family="text">
      <style:text-properties fo:font-weight="normal" officeooo:rsid="000a1ca9" style:font-weight-asian="normal" style:font-weight-complex="normal"/>
    </style:style>
    <style:style style:name="T14" style:family="text">
      <style:text-properties fo:font-weight="normal" officeooo:rsid="001b677d" style:font-weight-asian="normal" style:font-weight-complex="normal"/>
    </style:style>
    <style:style style:name="T15" style:family="text">
      <style:text-properties fo:font-weight="normal" officeooo:rsid="000f61e5" style:font-weight-asian="normal" style:font-weight-complex="normal"/>
    </style:style>
    <style:style style:name="T16" style:family="text">
      <style:text-properties fo:font-weight="normal" officeooo:rsid="001a7c13" style:font-weight-asian="normal" style:font-weight-complex="normal"/>
    </style:style>
    <style:style style:name="T17" style:family="text">
      <style:text-properties fo:font-weight="normal" officeooo:rsid="001507d5" style:font-weight-asian="normal" style:font-weight-complex="normal"/>
    </style:style>
    <style:style style:name="T18" style:family="text">
      <style:text-properties fo:font-weight="normal" officeooo:rsid="00169c5a" style:font-weight-asian="normal" style:font-weight-complex="normal"/>
    </style:style>
    <style:style style:name="T19" style:family="text">
      <style:text-properties fo:font-weight="bold" officeooo:rsid="00295aec" style:font-weight-asian="bold" style:font-weight-complex="bold"/>
    </style:style>
    <style:style style:name="T20" style:family="text">
      <style:text-properties fo:font-weight="bold" officeooo:rsid="000a1ca9" style:font-weight-asian="bold" style:font-weight-complex="bold"/>
    </style:style>
    <style:style style:name="T21" style:family="text">
      <style:text-properties fo:font-weight="bold" officeooo:rsid="00190639" style:font-weight-asian="bold" style:font-weight-complex="bold"/>
    </style:style>
    <style:style style:name="T22" style:family="text">
      <style:text-properties fo:font-weight="bold" officeooo:rsid="001507d5" style:font-weight-asian="bold" style:font-weight-complex="bold"/>
    </style:style>
    <style:style style:name="T23" style:family="text">
      <style:text-properties fo:font-variant="normal" fo:text-transform="none" fo:letter-spacing="normal" fo:font-style="normal" fo:font-weight="normal" officeooo:rsid="000f61e5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01f65d7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letter-spacing="normal" fo:font-style="normal" fo:font-weight="normal" officeooo:rsid="00237f40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letter-spacing="normal" fo:font-style="normal" fo:font-weight="normal" officeooo:rsid="000a1ca9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letter-spacing="normal" fo:font-style="normal" fo:font-weight="normal" officeooo:rsid="001507d5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officeooo:rsid="001507d5"/>
    </style:style>
    <style:style style:name="T30" style:family="text">
      <style:text-properties officeooo:rsid="0015afa7"/>
    </style:style>
    <style:style style:name="T31" style:family="text">
      <style:text-properties officeooo:rsid="00184e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1">Procuradoria da República n<text:span text:style-name="T1">o Maranhão</text:span></text:p>
      <text:p text:style-name="P3">Gabinete d<text:span text:style-name="T29">o</text:span> Procurador-Chefe</text:p>
      <text:p text:style-name="P4"/>
      <text:p text:style-name="P7">PORTARIA Nº <text:span text:style-name="T30">12</text:span> , DE <text:span text:style-name="T29">27</text:span> DE <text:span text:style-name="T29">JANEIRO</text:span> DE 201<text:span text:style-name="T29">5</text:span></text:p>
      <text:p text:style-name="P6"/>
      <text:p text:style-name="P6"/>
      <text:p text:style-name="P8"><text:span text:style-name="T2">SUBSTITUIÇ</text:span><text:span text:style-name="T6">ÃO</text:span><text:span text:style-name="T3"> DO M</text:span><text:span text:style-name="T4">ÊS</text:span><text:span text:style-name="T3"> DE </text:span><text:span text:style-name="T4">JANEIRO</text:span><text:span text:style-name="T5"> </text:span><text:span text:style-name="T4"><text:s/>DA PRM CAXIAS/MA.</text:span></text:p>
      <text:p text:style-name="P9"/>
      <text:p text:style-name="P10"><text:span text:style-name="T17">O</text:span><text:span text:style-name="T7"> PROCURADOR-CHEFE </text:span><text:span text:style-name="T18">SUBSTITUTO </text:span><text:span text:style-name="T7">DA PROCURADORIA DA REPÚBLICA NO MARANHÃO, no exercício d</text:span><text:span text:style-name="T8">e suas</text:span><text:span text:style-name="T7"> atribuições </text:span><text:span text:style-name="T9">e</text:span><text:span text:style-name="T7">, </text:span><text:span text:style-name="T10">conforme </text:span><text:span text:style-name="T7">Ato Conjunto PGR/CASMPU nº 1/2014 </text:span><text:span text:style-name="T10">e Portaria PGR nº 740, de 25 de setembro de 2014, publicado no DOU Seção 1, de 26 de setembro de 2014, </text:span><text:span text:style-name="T19">RESOLVE:</text:span></text:p>
      <text:p text:style-name="P5"/>
      <text:p text:style-name="P11"><text:span text:style-name="T11">O afastamento no período de </text:span><text:span text:style-name="T22">21</text:span><text:span text:style-name="T21">/0</text:span><text:span text:style-name="T20">1</text:span><text:span text:style-name="T21">/201</text:span><text:span text:style-name="T20">5</text:span><text:span text:style-name="T21"> a </text:span><text:span text:style-name="T22">30</text:span><text:span text:style-name="T21">/</text:span><text:span text:style-name="T20">0</text:span><text:span text:style-name="T21">1/201</text:span><text:span text:style-name="T20">5</text:span><text:span text:style-name="T11"> </text:span><text:span text:style-name="T12">do titular do <text:s/></text:span><text:span text:style-name="T13">2</text:span><text:span text:style-name="T12">º Ofício da PRM/</text:span><text:span text:style-name="T13">Caxias</text:span><text:span text:style-name="T12">/</text:span><text:span text:style-name="T15">MA, </text:span><text:span text:style-name="T16">Dr. </text:span><text:span text:style-name="Strong_20_Emphasis"><text:span text:style-name="T13">MARINO LUCIANELLI NETO</text:span></text:span><text:span text:style-name="Strong_20_Emphasis"><text:span text:style-name="T12">, </text:span></text:span><text:span text:style-name="T23">em razão do gozo de férias </text:span><text:span text:style-name="T24">regulamentares</text:span><text:span text:style-name="T11">, gerará </text:span><text:span text:style-name="T12">substituição ao titular do </text:span><text:span text:style-name="Strong_20_Emphasis"><text:span text:style-name="T13">1</text:span></text:span><text:span text:style-name="Strong_20_Emphasis"><text:span text:style-name="T12">º Ofício da PRM/</text:span></text:span><text:span text:style-name="Strong_20_Emphasis"><text:span text:style-name="T13">Caxias</text:span></text:span><text:span text:style-name="Strong_20_Emphasis"><text:span text:style-name="T12">/MA, </text:span></text:span><text:span text:style-name="Strong_20_Emphasis"><text:span text:style-name="T14">Dr. </text:span></text:span><text:span text:style-name="Strong_20_Emphasis"><text:span text:style-name="T13">ANSELMO SANTOS CUNHA. </text:span></text:span></text:p>
      <text:p text:style-name="P11"/>
      <text:p text:style-name="P11"><text:span text:style-name="T25">Esta portaria entrará em vigor na data de sua publicação, </text:span><text:span text:style-name="T26">com efeitos a partir de </text:span><text:span text:style-name="T28">21</text:span><text:span text:style-name="T26">/</text:span><text:span text:style-name="T27">01</text:span><text:span text:style-name="T26">/201</text:span><text:span text:style-name="T27">5</text:span><text:span text:style-name="T26">.</text:span></text:p>
      <text:p text:style-name="P12"/>
      <text:p text:style-name="P13"/>
      <text:p text:style-name="P13"/>
      <text:p text:style-name="P15">JURACI GUIMARÃES JÚNIOR</text:p>
      <text:p text:style-name="P15"/>
      <text:p text:style-name="P15"/>
      <text:p text:style-name="P16"><text:a xlink:type="simple" xlink:href="http://bibliotecadigital.mpf.mp.br/xmlui/bitstream/handle/123456789/69122/DMPF-ADMINISTRATIVO-2015-02-02_022.pdf?sequence=1"><text:span text:style-name="T31">Publicado no DMPF-e de 03/02/2015, Nº 22, Administrativo, p. 2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47:23.80</meta:creation-date>
    <dc:date>2015-02-26T14:09:28.13</dc:date>
    <meta:editing-duration>PT13S</meta:editing-duration>
    <meta:editing-cycles>4</meta:editing-cycles>
    <meta:generator>LibreOffice/3.6$Windows_x86 LibreOffice_project/e29a214-2bbed72-0621de6-a97528c-8f066d</meta:generator>
    <meta:print-date>2015-01-27T14:00:33.12</meta:print-date>
    <meta:document-statistic meta:table-count="0" meta:image-count="1" meta:object-count="0" meta:page-count="1" meta:paragraph-count="11" meta:word-count="141" meta:character-count="877" meta:non-whitespace-character-count="742"/>
  </office:meta>
</office:document-meta>
</file>