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Garamond1" fo:font-size="13pt" fo:language="pt" fo:country="BR" fo:font-weight="normal" officeooo:paragraph-rsid="00038a17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6" style:family="paragraph" style:parent-style-name="Standard" style:master-page-name="Standard">
      <style:paragraph-properties fo:line-height="0.423cm" style:page-number="auto"/>
      <style:text-properties style:font-name="Garamond1" fo:font-size="13pt" style:font-size-asian="13pt" style:font-name-complex="Garamond1" style:font-size-complex="13pt"/>
    </style:style>
    <style:style style:name="T1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8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officeooo:rsid="00038a17"/>
    </style:style>
    <style:style style:name="T10" style:family="text">
      <style:text-properties officeooo:rsid="0004c8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 <text:s text:c="10"/></text:p>
      <text:p text:style-name="P4">PORTARIA PRR2 nº 123, de 06 de setembro de 2013.</text:p>
      <text:p text:style-name="P3"/>
      <text:p text:style-name="P3"/>
      <text:p text:style-name="P3"/>
      <text:p text:style-name="P13">Designa Coordenador Titular e Substituto do Núcleo Criminal pelo período de 6 (seis) meses.</text:p>
      <text:p text:style-name="P14"/>
      <text:p text:style-name="P14"/>
      <text:p text:style-name="P15"/>
      <text:p text:style-name="P10"><text:span text:style-name="T4">O PROCURADOR-CHEFE DA PROCURADORIA REGIONAL DA REPÚBLICA DA 2ª REGIÃO, </text:span><text:span text:style-name="T1">no uso de suas atribuições legais, nos termos dos poderes que lhe são conferidos pela Portaria PGR </text:span><text:span text:style-name="T2">nº 565, de 17 de setembro de 2012, e tendo em vista o disposto na Portaria PGR nº 393, de 11 de setembro de 1997</text:span><text:span text:style-name="T1">,</text:span><text:span text:style-name="T3"> <text:s/>RESOLVE:</text:span><text:span text:style-name="T8"><text:tab/></text:span></text:p>
      <text:p text:style-name="P8"/>
      <text:p text:style-name="P10"><text:span text:style-name="T7">Art. 1º – Designar os Excelentíssimos Procuradores Regionais da República</text:span><text:span text:style-name="T5"> Dr. FLÁVIO PAIXÃO DE MOURA JÚNIOR </text:span><text:span text:style-name="T7">para exercer o encargo de Coordenador do Núcleo Criminal</text:span><text:span text:style-name="T5"> </text:span><text:span text:style-name="T7">e, como substituto, </text:span><text:span text:style-name="T5"><text:s/>Dr. JOSÉ AUGUSTO SIMÕES VAGOS,</text:span><text:span text:style-name="T6"> </text:span><text:span text:style-name="T7">pelo período de 06 (seis) meses, a contar de 09 de setembro de 2013.</text:span></text:p>
      <text:p text:style-name="P5"/>
      <text:p text:style-name="P5"/>
      <text:p text:style-name="P5"/>
      <text:p text:style-name="P4"/>
      <text:p text:style-name="P4"/>
      <text:p text:style-name="P9">NÍVIO DE FREITAS SILVA FILHO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1280/DMPF-ADMINISTRATIVO-2013-09-10.pdf?sequence=1"><text:span text:style-name="T9">Publicado no DMPF-e, nº </text:span></text:a><text:a xlink:type="simple" xlink:href="http://bibliotecadigital.mpf.mp.br/xmlui/bitstream/handle/123456789/41280/DMPF-ADMINISTRATIVO-2013-09-10.pdf?sequence=1"><text:span text:style-name="T10">133, de 11/09/2013, Administrativo, página 0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4-06-04T16:32:26.10</dc:date>
    <meta:print-date>2012-07-23T16:23:00</meta:print-date>
    <meta:editing-cycles>111</meta:editing-cycles>
    <meta:editing-duration>PT10H43M2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48" meta:character-count="909" meta:non-whitespace-character-count="744"/>
  </office:meta>
</office:document-meta>
</file>