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STÉRIO PÚBLICO FEDERAL </text:p>
      <text:p text:style-name="P2">PROCURADORIA DA REPÚBLICA EM SANTA CATARINA</text:p>
      <text:p text:style-name="P2"/>
      <text:p text:style-name="P2"/>
      <text:p text:style-name="P4">PORTARIA Nº 8, DE 11 DE JANEIRO DE 2017.</text:p>
      <text:p text:style-name="P4"/>
      <text:p text:style-name="P7"/>
      <text:p text:style-name="P7"/>
      <text:p text:style-name="P8"><text:span text:style-name="T6">O PROCURADOR-CHEFE DA PROCURADORIA DA REPÚBLICA NO ESTADO DE SANTA </text:span><text:span text:style-name="T5">CATARINA, no uso de suas atribuições legais, resolve:</text:span></text:p>
      <text:p text:style-name="P8"><text:span text:style-name="T5">Designar o Procurador da República responsável pelo 1° Ofício da Procuradoria da República no Município de Chapecó para atuar nos autos do Procedimento nº 1.33.002.000309/2016-59, em trâmite naquela Procuradoria, em razão de declaração de suspeição do Procurador da República Carlos Humberto Prola Junior, </text:span><text:span text:style-name="T5">anotando-se nos sistemas o impedimento do referido membr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1-17.pdf">Publicada no DMPF-e, Brasília, DF, 17 jan. 2017.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5:39:54.90</dc:date>
    <meta:editing-duration>PT04H30M38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9" meta:character-count="660"/>
  </office:meta>
</office:document-meta>
</file>