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2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text-underline-style="none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Garamond" fo:font-size="13pt" fo:language="pt" fo:country="BR" style:text-underline-style="none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4">MINISTÉRIO PÚBLICO FEDERAL</text:p>
      <text:p text:style-name="P1">PROCURADORIA REGIONAL DA REPÚBLICA - 2ª REGIÃO</text:p>
      <text:p text:style-name="P1"/>
      <text:h text:style-name="P3" text:outline-level="1"><text:span text:style-name="T2"><text:s text:c="23"/></text:span><text:span text:style-name="T4">PORTARIA PRR2 nº 44, de 02 de maio de 2012.</text:span></text:h>
      <text:p text:style-name="P10"/>
      <text:p text:style-name="P10">Altera, parcialmente, a escala de plantão judicial entre <text:s/>Procuradores Regionais da República. </text:p>
      <text:p text:style-name="P11"/>
      <text:p text:style-name="P11"/>
      <text:p text:style-name="P12"><text:span text:style-name="T8">A PROCURADORA-CHEFE <text:s/>DA PROCURADORIA REGIONAL DA REPÚBLICA DA 2ª REGIÃO</text:span><text:span text:style-name="T9">, no uso de suas atribuições legais, nos termos dos poderes que lhe são conferidos pela </text:span><text:span text:style-name="T11">Portaria PGR nº 316, de 24 de junho de 2010, tendo em vista o disposto na Portaria PGR nº 393, de 11 de setembro de 1997</text:span><text:span text:style-name="T10">,</text:span><text:span text:style-name="T9"> e</text:span></text:p>
      <text:p text:style-name="P2"/>
      <text:p text:style-name="P6"><text:span text:style-name="T5">CONSIDERANDO</text:span><text:span text:style-name="T3"> a permuta de plantões judiciais realizada entre os Procuradores Regionais da República </text:span><text:span text:style-name="T6">Dra. MARIA HELENA DE CARVALHO NOGUEIRA DE PAULA</text:span><text:span text:style-name="T12"> </text:span><text:span text:style-name="T13">e</text:span><text:span text:style-name="T12"> Dr. ROGÉRIO JOSÉ BENTO SOARES DO NASCIMENTO</text:span><text:span text:style-name="T13">.</text:span></text:p>
      <text:p text:style-name="P6"/>
      <text:p text:style-name="P6"><text:span text:style-name="T5">RESOLVE</text:span><text:span text:style-name="T14">:</text:span></text:p>
      <text:p text:style-name="P6"/>
      <text:p text:style-name="P6"><text:span text:style-name="T14">Art. 1º. Designar os Procuradores Regionais da República </text:span><text:span text:style-name="T5">Dra. </text:span><text:span text:style-name="T6">MARIA HELENA DE CARVALHO NOGUEIRA DE PAULA</text:span><text:span text:style-name="T12"> </text:span><text:span text:style-name="T3">para o plantão judicial do período de 12 e 13 de maio de 2012 e </text:span><text:span text:style-name="T5">Dr. </text:span><text:span text:style-name="T12">ROGÉRIO JOSÉ BENTO SOARES DO NASCIMENTO</text:span><text:span text:style-name="T13"> para o plantão judicial do período de 09 e 10 de junho de 2012</text:span><text:span text:style-name="T3">, perante o E. Tribunal Regional Federal da 2ª Região.</text:span></text:p>
      <text:p text:style-name="P6"/>
      <text:p text:style-name="P7">Art. 2º. O plantão judicial inicia-se a partir das 18h do dia útil imediatamente anterior.</text:p>
      <text:p text:style-name="P7"/>
      <text:p text:style-name="P9"/>
      <text:p text:style-name="P8"/>
      <text:p text:style-name="P8"/>
      <text:p text:style-name="P8"/>
      <text:p text:style-name="P13"><text:span text:style-name="T7"><text:s text:c="2"/></text:span><text:span text:style-name="T5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4T17:26:25.36</dc:date>
    <meta:print-date>2012-03-12T15:33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93" meta:character-count="1164" meta:non-whitespace-character-count="952"/>
  </office:meta>
</office:document-meta>
</file>