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name="Courier New" fo:font-weight="normal" fo:background-color="#ffffff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3, DE 13 DE OUTUBRO DE 2016.</text:p>
      <text:p text:style-name="P4"/>
      <text:p text:style-name="P5"/>
      <text:p text:style-name="P5"/>
      <text:p text:style-name="P7"><text:span text:style-name="T12">O SECRETÁRIO ESTADUAL DA PROCURADORIA DA REPÚBLICA NO ESTADO DE SANTA CATARINA, no uso da competência que lhe foi deleg</text:span><text:span text:style-name="T11">ada pela Portaria nº 326/2014, de 04 de agosto de 2014, resolve:</text:span></text:p>
      <text:p text:style-name="P7"><text:span text:style-name="T1">Art. 1º<text:tab/>DESIGNAR o servidor <text:tab/>CARLOS ROBERTO FREITAS JUNIOR, TECNICO DO MPU/APOIO TECNICO-ADMINISTRATIVO/ADMINISTRACAO</text:span><text:span text:style-name="T11">, matrícula nº 22468-5, para acompanhar e fiscalizar o Contrato nº 47/2016,</text:span><text:span text:style-name="T1"> Procedimento Administrativo nº 1.33.000.002342/2016-33, firmado com a empresa SC SEG SERVIÇOS ESPECIALIZADOS LTDA EPP, CNPJ n° 11967.535/0001-52. Objeto: Contratação de serviços terceirizados de limpeza e conservação, copeiragem e recepção para a PRM-CRICIÚMA.</text:span></text:p>
      <text:p text:style-name="P7"><text:span text:style-name="T1">Art. 2º<text:tab/>O servidor acima será substituído nos seus impedimentos legais <text:s/>pelo servidor ADELMO BIANCATO ALBERTON, </text:span><text:span text:style-name="T14">TECNICO DO MPU/APOIO TECNICO-ADMINISTRATIVO/ADMINISTRACAO</text:span><text:span text:style-name="T11">, matrícula nº 23597-1.</text:span></text:p>
      <text:p text:style-name="P7"><text:span text:style-name="T11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11:59.02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2" meta:character-count="1075"/>
  </office:meta>
</office:document-meta>
</file>