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ff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.423cm" fo:line-height="100%" fo:text-align="start" style:justify-single-word="false" fo:text-indent="0.0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6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7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color="#ff0000" style:font-name="Times New Roman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3" style:family="text">
      <style:text-properties fo:color="#0000ff" style:text-underline-style="none" fo:font-weight="normal" style:font-weight-asian="normal" style:font-weight-complex="normal"/>
    </style:style>
    <style:style style:name="T4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fo:color="#0000ff" fo:font-size="10pt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7" style:family="text">
      <style:text-properties fo:color="#0000ff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fo:color="#0000ff" fo:font-size="10pt" style:text-underline-style="solid" style:text-underline-width="auto" style:text-underline-color="font-colo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fo:font-weight="bold"/>
    </style:style>
    <style:style style:name="T12" style:family="text">
      <style:text-properties style:language-asian="zxx" style:country-asian="none"/>
    </style:style>
    <style:style style:name="T13" style:family="text">
      <style:text-properties style:font-weight-asian="bold"/>
    </style:style>
    <style:style style:name="T14" style:family="text">
      <style:text-properties style:language-complex="zxx" style:country-complex="none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177 DE 25 DE ABRIL DE 2005</text:p>
      <text:p text:style-name="P11"><text:span text:style-name="T9">Altera </text:span><text:span text:style-name="T3"><text:s/></text:span><text:a xlink:type="simple" xlink:href="http://bibliotecadigital.mpf.mp.br/xmlui/bitstream/handle/123456789/57269/PORTARIA PGR Nº 628 DE 20 DE OUTUBRO DE 2004.pdf?sequence=4">PORTARIA Nº 628 DE 20 DE OUTUBRO DE 2004</text:a></text:p>
      <text:p text:style-name="P8"/>
      <text:p text:style-name="P12">O PROCURADOR-GERAL DA REPÚBLICA, no uso de suas atribuições e da competência que lhe confere o art. 127 da Constituição Federal e o inciso XX do artigo 49 da lei Complementar nº 75, de 20 maio de 1993, resolve:</text:p>
      <text:p text:style-name="P12">Art. 1º <text:s/>O art. 9º do ANEXO I da <text:a xlink:type="simple" xlink:href="http://bibliotecadigital.mpf.mp.br/xmlui/bitstream/handle/123456789/57269/PORTARIA PGR Nº 628 DE 20 DE OUTUBRO DE 2004.pdf?sequence=4">Portaria PGR nº 628, de 20 de outubro de 2004</text:a>, passa a vigorar com a seguinte redação:</text:p>
      <text:p text:style-name="P12">"Art.9º..................................................................................................................................</text:p>
      <text:p text:style-name="P12">f - Manter a guarda de armas e munições pertencentes ao Ministério Público Federal, utilizados em serviços."</text:p>
      <text:p text:style-name="P12">Art. 2º <text:s/>Esta Portaria entra em vigor na data de sua publicação.</text:p>
      <text:p text:style-name="P12"/>
      <text:p text:style-name="P13">CLAUDIO LEMOS FONTELES</text:p>
      <text:p text:style-name="P16"><text:a xlink:type="simple" xlink:href="http://bibliotecadigital.mpf.mp.br/xmlui/bitstream/handle/123456789/39509/bsmpf_2005_04_08.pdf?sequence=1">Publicado no BSMPF nº08 de abril/2005, página 1</text:a></text:p>
      <text:p text:style-name="P17"><text:span text:style-name="T10"/></text:p>
      <text:p text:style-name="P14"><text:span text:style-name="T5"/></text:p>
      <text:p text:style-name="P9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0:55:11.03</dc:date>
    <meta:print-date>2014-07-14T13:39:46.45</meta:print-date>
    <meta:editing-cycles>159</meta:editing-cycles>
    <meta:editing-duration>PT599H07M1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1" meta:word-count="129" meta: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