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RBO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14389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4">PORTARIA PGR/MPF N<text:span text:style-name="T1">º</text:span> 414, DE 28 DE MAIO DE 2014</text:p>
      <text:p text:style-name="P7">O PROCURADOR-GERAL DA REPÚBLICA, no uso de suas atribuições, tendo em vista <text:s/>a Resolução CSMPF nº 88, de 3 de agosto de 2006, e o contido no Ofício PR/DF nº 3767/2014-GAB-MB, de 26 de maio de 2014, da Procuradoria da República no Distrito Federal, resolve:</text:p>
      <text:p text:style-name="P7">Art. 1º Designar as Procuradoras da República ANNA PAULA COUTINHO DE BARCELOS MOREIRA e MARINA ROMERO DE VASCONCELOS para, sem prejuízo de suas atribuições, também comporem o grupo de controle externo da atividade policial da Procuradoria da República no Distrito Federal, instituído pela Portaria PGR nº 223, de 7 de abril de 2014, publicada no D.O.U., Seção II, pág. 48, de 9 de abril de 2014, em substituição aos Procuradores da República FRANCISCO GUILHERME VOLLSTEDT BASTOS, FELIPE FRITZ BRAGA e VALTAN TIMBÓ MARTINS MENDES FURTADO.</text:p>
      <text:p text:style-name="P7">Art. 2º A nova composição completará o prazo estabelecido pela Portaria PGR nº 223, de 7 de abril de 2014.</text:p>
      <text:p text:style-name="P7">Art. 3º Esta portaria produz efeitos a partir da data de sua publicação.</text:p>
      <text:p text:style-name="P5">Rodrigo Janot Monteiro de Barros</text:p>
      <text:p text:style-name="P6"><text:a xlink:type="simple" xlink:href="http://bibliotecadigital.mpf.mp.br/xmlui/bitstream/handle/123456789/42363/DOU2_2014_05_30.pdf?sequence=3">Publicado no Diário Oficial da União nº 102 de <text:s/>30/05/2014, seção 2, página 8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0:31:21.50</meta:creation-date>
    <meta:editing-cycles>8</meta:editing-cycles>
    <meta:editing-duration>PT00H15M39S</meta:editing-duration>
    <dc:date>2014-05-30T10:05:23.56</dc:date>
    <meta:document-statistic meta:table-count="0" meta:image-count="0" meta:object-count="0" meta:page-count="1" meta:paragraph-count="9" meta:word-count="194" meta:character-count="1154"/>
    <meta:user-defined meta:name="Info 1"/>
    <meta:user-defined meta:name="Info 2"/>
    <meta:user-defined meta:name="Info 3"/>
    <meta:user-defined meta:name="Info 4"/>
  </office:meta>
</office:document-meta>
</file>