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7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152cm" fo:margin-right="-0.982cm" fo:text-align="justify" style:justify-single-word="false" fo:text-indent="0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.152cm" fo:margin-right="-0.982cm" fo:text-align="justify" style:justify-single-word="false" fo:text-indent="0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-0.982cm" fo:text-align="justify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2pt" style:font-size-asian="12pt" style:font-size-complex="12pt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<text:span text:style-name="T2"><text:s/></text:span><text:span text:style-name="T1">PORTARIA <text:s/>Nº 325 DE 08 DE JUNHO DE 1992</text:span></text:p>
      <text:p text:style-name="P14"/>
      <text:p text:style-name="P10"/>
      <text:p text:style-name="P10"/>
      <text:p text:style-name="P13"><text:tab/>O PROCURADOR-GERAL DA REPÚBLICA, no uso de suas atribuições,legais, e tendo em vista a criação da Carreira de Apoio Técnico-Administrativo do Ministério Público da União, pela Lei nº 8.428, de 29 de maio de 1992, vigente a partir de 1º de junho do ano em curso, resolve:</text:p>
      <text:p text:style-name="P13"/>
      <text:p text:style-name="P13"><text:tab/>Art. 1º - Ficam suspensas, em caráter definitivo, as redistribuições de servidores para os Quadros de Pessoal do Ministério Público da União.</text:p>
      <text:p text:style-name="P13"><text:tab/>Art. 2º - Os setores de pessoal do Ministério Público da União tomarão as providências para a restituição dos processos em andamento na Secretaria de Administração Federal - SAF e para o cancelamento das redistribuições ocorridas a partir de 1º de junho de 1992, inclusive.</text:p>
      <text:p text:style-name="P13"><text:tab/>Art. 3º - Esta Portaria entrará em vigor na data de sua publicação, revogadas as disposições em contrário.</text:p>
      <text:p text:style-name="P11">ARISTIDES JUNQUEIRA ALVARENGA</text:p>
      <text:p text:style-name="P12"/>
      <text:p text:style-name="P16"><text:a xlink:type="simple" xlink:href="http://bibliotecadigital.mpf.mp.br/xmlui/bitstream/handle/123456789/60568/DOU1_%201992_06_09.pdf?sequence=1"><text:span text:style-name="T4">Publicada no DOU de 09/06/1992, n. , seção 1, p. 72831.</text:span>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draw:frame draw:style-name="fr1" draw:name="Quadro11" text:anchor-type="char" svg:x="3.009cm" svg:y="27.684cm" svg:width="7.985cm" svg:height="0.492cm" draw:z-index="0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M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10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03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h text:style-name="MP7" text:outline-level="2"/>
        <text:p text:style-name="MP8"/>
        <text:p text:style-name="MP8"/>
        <text:p text:style-name="MP8"/>
        <text:p text:style-name="MP8"/>
        <text:h text:style-name="MP9" text:outline-level="1">ANEXO À PORTARIA PGR Nº 195 DE 28 DE <text:s/>ABRIL DE 2009</text:h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09:52:36.71</dc:date>
    <meta:print-date>2014-07-14T13:39:46.45</meta:print-date>
    <meta:editing-cycles>168</meta:editing-cycles>
    <meta:editing-duration>PT605H30M14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170" meta:character-count="996"/>
    <meta:user-defined meta:name="Informações 1"/>
    <meta:user-defined meta:name="Informações 2"/>
    <meta:user-defined meta:name="Informações 3"/>
    <meta:user-defined meta:name="Informações 4"/>
  </office:meta>
</office:document-meta>
</file>