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Aristides">
      <style:paragraph-properties fo:margin-top="1.693cm" fo:margin-bottom="11.642cm" fo:line-height="0.459cm"/>
      <style:text-properties style:use-window-font-color="true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5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use-window-font-color="true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404040" style:font-name="Helvetica Neue" fo:font-size="14pt" fo:font-style="normal" fo:font-weight="normal" style:font-size-asian="6pt" style:language-asian="pt" style:country-asian="BR"/>
    </style:style>
    <style:style style:name="T12" style:family="text">
      <style:text-properties fo:font-variant="normal" fo:text-transform="none" fo:color="#404040" style:font-name="Helvetica Neue" fo:font-style="normal" fo:font-weight="normal" style:language-asian="pt" style:country-asian="BR"/>
    </style:style>
    <style:style style:name="T13" style:family="text">
      <style:text-properties fo:font-variant="normal" fo:text-transform="none" fo:color="#404040" style:font-name="Helvetica Neue" fo:font-size="12pt" fo:font-style="normal" fo:font-weight="normal" style:font-size-asian="12pt" style:language-asian="pt" style:country-asian="BR" style:font-size-complex="12pt"/>
    </style:style>
    <style:style style:name="T14" style:family="text">
      <style:text-properties style:font-name="Arial"/>
    </style:style>
    <style:style style:name="T15" style:family="text">
      <style:text-properties style:font-name="Arial" fo:font-size="6pt" style:font-size-asian="6pt" style:language-asian="pt" style:country-asian="BR"/>
    </style:style>
    <style:style style:name="T16" style:family="text">
      <style:text-properties style:font-name="Arial" style:language-asian="pt" style:country-asian="BR"/>
    </style:style>
    <style:style style:name="T17" style:family="text">
      <style:text-properties style:font-name="Arial" fo:font-size="12pt" style:font-size-asian="12pt" style:language-asian="pt" style:country-asian="BR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.º 309 DE 11 DE JUNHO DE 2012</text:p>
      <text:p text:style-name="P1"><text:tab/>A<text:span text:style-name="T14"> PROCURADORA-GERAL DA REPÚBLICA EM EXERCÍCIO, no uso de suas atribuições e tendo em vista a deliberação do Conselho Superior do Ministério Público Federal na 5ª Sessão Ordinária, realizada em 5 de junho de 2012 (Processo CSMPF nº 1.00.001.000083/2012-13), resolve:</text:span></text:p>
      <text:p text:style-name="P2"><text:span text:style-name="T2"><text:tab/></text:span><text:span text:style-name="T8">Autorizar o afastamento temporário de suas funções institucionais e do país, com ônus limitado, no período de 14 a 19 de julho de 2012, do Procurador Regional da República MARLON ALBERTO WEICHERT, lotado na Procuradoria Regional da República da 3ª Região,</text:span><text:span text:style-name="T9"> para participar, como palestrante, da Conferência “Justiça de Transição: análises comparadas Brasil e Alemanha”, a ser </text:span><text:span text:style-name="T10">realizada na cidade de Frankfurt</text:span><text:span text:style-name="T9">, Alemanha, no período <text:s/>de 16 a 18 de julho de 2012.</text:span></text:p>
      <text:p text:style-name="P2"><text:span text:style-name="T9"/></text:p>
      <text:p text:style-name="P3"><text:span text:style-name="T2">DEBORAH MACEDO DUPRAT DE BRITTO PEREIRA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5"><text:a xlink:type="simple" xlink:href="http://bibliotecadigital.mpf.mp.br/xmlui/bitstream/handle/123456789/4460/DO2_2012_06_12.pdf?sequence=1"><text:span text:style-name="Strong_20_Emphasis"><text:span text:style-name="T13">Publicado no Diário Oficial da União nº 112 de 12/06/2012, seção 2, página 45.</text:span></text:span></text:a><text:a xlink:type="simple" xlink:href="http://bibliotecadigital.mpf.mp.br/xmlui/bitstream/handle/123456789/4460/DO2_2012_06_12.pdf?sequence=1"><text:span text:style-name="Strong_20_Emphasis"><text:span text:style-name="T17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27T14:56:21.66</dc:date>
    <meta:print-date>2012-06-08T15:24:42.31</meta:print-date>
    <dc:language>pt-BR</dc:language>
    <meta:editing-cycles>52</meta:editing-cycles>
    <meta:editing-duration>PT06H30M06S</meta:editing-duration>
    <dc:creator>PGR PGR</dc:creator>
    <meta:printed-by>pgr pgr</meta:printed-by>
    <meta:document-statistic meta:table-count="0" meta:image-count="0" meta:object-count="0" meta:page-count="1" meta:paragraph-count="5" meta:word-count="144" meta:character-count="887"/>
    <meta:user-defined meta:name="Info 1"/>
    <meta:user-defined meta:name="Info 2"/>
    <meta:user-defined meta:name="Info 3"/>
    <meta:user-defined meta:name="Info 4"/>
  </office:meta>
</office:document-meta>
</file>