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484 DE 30 DE JULHO DE 2013</text:p>
      <text:p text:style-name="P1">O PROCURADOR-GERAL DA REPÚBLICA, no uso de suas atribuições, tendo em vista os termos da Portaria PGR nº 588, de 3 de setembro de 2003, publicada no D.O.U., Seção I, de 5 de setembro de 2003, e o contido no Ofício nº 1873, de 23 de julho de 2013, da Procuradoria Regional da República da 4ª Região, resolve:</text:p>
      <text:p text:style-name="P1">Art. 1º <text:s/>Nomear, no âmbito da Procuradoria Regional da República da 4ª Região, Comissão Eleitoral e Apuradora integrada pelos Procuradores <text:s/>Regionais da República MARCELO VEIGA BECKHAUSEN, ANDRÉA FALCÃO DE MORAES e CLAUDIO DUTRA FONTELLA, para, sob a presidência do primeiro, realizar a eleição relativa à escolha do Procurador-Chefe, titular e substituto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4232/DOU2_2013_07_31.pdf?sequence=1"><text:span text:style-name="Strong_20_Emphasis"><text:span text:style-name="T3">Publicado no Diário Oficial da União nº 146 de 31/07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8:56:09</meta:creation-date>
    <dc:date>2014-01-28T16:43:56.80</dc:date>
    <meta:print-date>2011-03-02T17:38:21</meta:print-date>
    <dc:language>pt-BR</dc:language>
    <meta:editing-cycles>18</meta:editing-cycles>
    <meta:editing-duration>PT01H26M16S</meta:editing-duration>
    <meta:document-statistic meta:table-count="0" meta:image-count="0" meta:object-count="0" meta:page-count="1" meta:paragraph-count="6" meta:word-count="150" meta:character-count="886"/>
    <meta:user-defined meta:name="Info 1"/>
    <meta:user-defined meta:name="Info 2"/>
    <meta:user-defined meta:name="Info 3"/>
    <meta:user-defined meta:name="Info 4"/>
  </office:meta>
</office:document-meta>
</file>