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>
      <style:paragraph-properties fo:margin-left="5.927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37058/2012</text:p>
      <text:p text:style-name="P6"/>
      <text:p text:style-name="P10"/>
      <text:p text:style-name="P11">PORTARIA Nº 298, de 03 de outubro de 2012.</text:p>
      <text:p text:style-name="P12"/>
      <text:p text:style-name="P13"/>
      <text:p text:style-name="P14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5"/>
      <text:p text:style-name="P15"/>
      <text:p text:style-name="P4"><text:span text:style-name="T4">Designar </text:span><text:span text:style-name="T5">MARCELO LIMA PONTES</text:span><text:span text:style-name="T6">, </text:span><text:span text:style-name="T4">ocupante do cargo de Técnico Administrativo</text:span><text:span text:style-name="T6">, </text:span><text:span text:style-name="T4">matrícula 11874-5, para exercer o encargo de substituto eventual do Chefe do Setor Administrativo, Código FC-1, da </text:span><text:span text:style-name="T7">Procuradoria da República no Município de Uberaba no Estado de Minas Gerais.</text:span><text:span text:style-name="T4"> </text:span></text:p>
      <text:p text:style-name="P16"/>
      <text:p text:style-name="P16"/>
      <text:p text:style-name="P16"/>
      <text:p text:style-name="P16"/>
      <text:p text:style-name="P7">Adailton Ramos do Nascimento</text:p>
      <text:p text:style-name="P8">Procurador-Chefe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963/bsmpf_2012_10_19f.pdf?sequence=1">Publicado no BS/MPF n. 19 1ªquinzena/outubro/2012.</text:a></text:p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5T14:46:06.37</dc:date>
    <meta:editing-cycles>3</meta:editing-cycles>
    <meta:editing-duration>PT574H12M4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0" meta:character-count="726"/>
  </office:meta>
</office:document-meta>
</file>