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line-height="0.499cm">
        <style:tab-stops>
          <style:tab-stop style:position="2.49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9pt" fo:language="pt" fo:country="BR" style:text-underline-style="solid" style:text-underline-width="auto" style:text-underline-color="font-colo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 style:master-page-name="Standard">
      <style:paragraph-properties fo:line-height="0.499cm" style:page-number="auto">
        <style:tab-stops>
          <style:tab-stop style:position="0cm"/>
          <style:tab-stop style:position="3cm"/>
        </style:tab-stops>
      </style:paragraph-properties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ff"/>
    </style:style>
    <style:style style:name="T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2"/>
      <text:p text:style-name="P4"/>
      <text:p text:style-name="P4"/>
      <text:p text:style-name="P13">PORTARIA PGR/MPF N.º 318, DE 2 DE MAIO DE 2014 <text:s/></text:p>
      <text:p text:style-name="P6"/>
      <text:p text:style-name="P6"/>
      <text:p text:style-name="P6"><text:tab/><text:tab/>O PROCURADOR-GERAL DA REPÚBLICA, no uso das atribuições que lhe confere o artigo 127, § 2º, da Constituição Federal, e tendo em vista as disposições do artigo 26, inciso VIII, da Lei Complementar nº 75, de 20 de maio de 1993, <text:s/>resolve:</text:p>
      <text:p text:style-name="P6"/>
      <text:p text:style-name="P3"><text:tab/><text:tab/><text:span text:style-name="T1">Art. 1º. Elogiar o Subprocurador-Geral da República LUCIANO MARIZ MAIA, os Procuradores da República </text:span><text:span text:style-name="T2">THIAGO LACERDA NOBRE, AILTON BENEDITO DE SOUZA, DANIEL DE RESENDE SALGADO, ALAN ROGERIO MANSUR SILVA, SERGIO LUIZ PINEL DIAS,</text:span><text:span text:style-name="T1"> </text:span><text:span text:style-name="T2">por suas participações no Subcomitê de Comunicação, evidenciando </text:span><text:span text:style-name="T1">dedicação e comprometimento em favor do Sistema Integrado de Gestão Estratégica e Governança (Sige), o que em muito contribuiu para o aperfeiçoamento administrativo e a modernização do Ministério Público Federal.</text:span></text:p>
      <text:p text:style-name="P3"/>
      <text:p text:style-name="P9"><text:tab/><text:tab/>Art. 2º. Determinar que o presente elogio seja anotado em seus assentamentos funcionais.</text:p>
      <text:p text:style-name="P9"/>
      <text:p text:style-name="P9"/>
      <text:p text:style-name="P9"/>
      <text:p text:style-name="P9"/>
      <text:p text:style-name="P9"/>
      <text:p text:style-name="P10">RODRIGO JANOT MONTEIRO DE BARROS</text:p>
      <text:p text:style-name="P9"/>
      <text:p text:style-name="P5"/>
      <text:p text:style-name="P5"/>
      <text:p text:style-name="P7"/>
      <text:p text:style-name="P8"><text:a xlink:type="simple" xlink:href="http://bibliotecadigital.mpf.mp.br/xmlui/bitstream/handle/123456789/39277/DMPF-ADMINISTRATIVO-2014-05-02_080.pdf?sequence=1"><text:span text:style-name="T3">Publicado no</text:span></text:a><text:a xlink:type="simple" xlink:href="http://bibliotecadigital.mpf.mp.br/xmlui/bitstream/handle/123456789/39277/DMPF-ADMINISTRATIVO-2014-05-02_080.pdf?sequence=1"><text:span text:style-name="T4"> </text:span></text:a><text:a xlink:type="simple" xlink:href="http://bibliotecadigital.mpf.mp.br/xmlui/bitstream/handle/123456789/39277/DMPF-ADMINISTRATIVO-2014-05-02_080.pdf?sequence=1"><text:span text:style-name="T3">DMPF-e Administrativo, nº 80 de 05/05/2014, página 2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3cm" style:type="center"/>
          <style:tab-stop style:position="16.48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3cm" fo:margin-bottom="1.501cm" fo:margin-left="2.514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251cm" fo:margin-left="2.51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creation-date>2014-04-24T18:19:34.18</meta:creation-date>
    <meta:editing-cycles>8</meta:editing-cycles>
    <meta:editing-duration>PT00H09M23S</meta:editing-duration>
    <meta:generator>BrOffice.org/3.2$Win32 OpenOffice.org_project/320m18$Build-9502</meta:generator>
    <dc:date>2014-05-05T13:17:27.18</dc:date>
    <meta:document-statistic meta:table-count="0" meta:image-count="0" meta:object-count="0" meta:page-count="1" meta:paragraph-count="6" meta:word-count="151" meta:character-count="978"/>
  </office:meta>
</office:document-meta>
</file>