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style:font-name-asian="Lucida Sans Unicode" style:font-size-asian="10pt" style:font-weight-asian="bold" style:font-name-complex="Tahoma" style:font-weight-complex="bold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Times New Roman" fo:font-size="10pt" fo:font-weight="bold" style:font-name-asian="Lucida Sans Unicode" style:font-size-asian="10pt" style:font-weight-asian="bold" style:font-name-complex="Tahoma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9.243cm"/>
        </style:tab-stops>
      </style:paragraph-properties>
      <style:text-properties style:use-window-font-color="true" style:font-name="Times New Roman" fo:font-size="10pt" fo:font-weight="bold" style:font-name-asian="Lucida Sans Unicode" style:font-size-asian="10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99cm" style:auto-text-indent="false" fo:background-color="transparent">
        <style:background-image/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.403cm" style:auto-text-indent="false"/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.403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WW-Padrão">
      <style:paragraph-properties fo:text-align="center" style:justify-single-word="false">
        <style:tab-stops>
          <style:tab-stop style:position="9.243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master-page-name="">
      <style:paragraph-properties fo:margin-left="6.001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fo:background-color="transparent" style:font-name-asian="Times New Roman1" style:font-weight-asian="normal" style:font-name-complex="Times New Roman1" style:font-weight-complex="normal" loext:char-shading-value="0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PB-00020527/2016</text:p>
      <text:p text:style-name="P4"><draw:frame draw:style-name="fr1" draw:name="figura7" text:anchor-type="as-char" svg:width="1.96cm" svg:height="2.113cm" draw:z-index="0"><draw:image xlink:href="Pictures/10000000000001800000019EB2817E9A.png" xlink:type="simple" xlink:show="embed" xlink:actuate="onLoad"/></draw:frame></text:p>
      <text:p text:style-name="P4">MINISTÉRIO PÚBLICO FEDERAL</text:p>
      <text:p text:style-name="P6">Procuradoria da República na Paraíba</text:p>
      <text:p text:style-name="P13"/>
      <text:p text:style-name="P2"/>
      <text:p text:style-name="P2">PORTARIA Nº 253, 6 DE OUTUBRO DE 2016.</text:p>
      <text:p text:style-name="P3"/>
      <text:p text:style-name="P3"/>
      <text:p text:style-name="P14">Indica as datas passíveis de abono individual na frequência dos servidores lotados nas unidades do MPF/PB, nos termos da Portaria nº <text:s/>352/2015. </text:p>
      <text:p text:style-name="P3"/>
      <text:p text:style-name="P7"/>
      <text:p text:style-name="P3"/>
      <text:p text:style-name="P8"><text:span text:style-name="T1">O PROCURADOR-CHEFE DA PROCURADORIA DA REPÚBLICA NA PARAÍBA,</text:span> <text:span text:style-name="T2">no exercício das atribuições previstas pelo Regimento Interno do Ministério Público Federal, aprovado pela Portaria PGR nº 382/2015, </text:span><text:span text:style-name="T2">resolve</text:span><text:span text:style-name="T3">:</text:span></text:p>
      <text:p text:style-name="P12"/>
      <text:p text:style-name="P9">Art. 1º Indicar a data de 14/11/2016, dia anterior ao feriado de 15/11/2016, e a data de <text:s/>9/12/2016, dia posterior ao feriado de 8/12/2016, como dias passíveis de solicitação de abono individual na frequência dos servidores lotados nas unidades do MPF/PB, nos termos da Portaria 352/2015. </text:p>
      <text:p text:style-name="P9"/>
      <text:p text:style-name="P10">Art. 2º – <text:s/>Excepcionalmente, conceder o prazo até o dia 9/11/2016, para fins de solicitação do abono previsto na Portaria n.º 352/2015 para a escala referente aos dias citados no artigo 1º desta Portaria.</text:p>
      <text:p text:style-name="P9"/>
      <text:p text:style-name="P10">Art. 3º – Esta Portaria entra em vigor nesta data.</text:p>
      <text:p text:style-name="P11"/>
      <text:p text:style-name="P9"/>
      <text:p text:style-name="P15"><text:s/>RODOLFO ALVES SILVA</text:p>
      <text:p text:style-name="P15"/>
      <text:p text:style-name="P15"/>
      <text:p text:style-name="P16"><text:a xlink:type="simple" xlink:href="http://bibliotecadigital.mpf.mp.br/bdmpf/bitstream/handle/11549/92748/DMPF_ADM_20161010.pdf?sequence=1&amp;isAllowed=y">Publicada no DMPF-e, Brasília, DF, 10 out, 2016. Caderno Administrativo, p. 23</text:a></text:p>
      <text:p text:style-name="P1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Lucida Sans Unicode1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-Padrão" style:family="paragraph" style:parent-style-name="Standard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26T17:39:44.393000000</meta:creation-date>
    <dc:date>2016-11-14T11:17:34</dc:date>
    <meta:editing-duration>PT02H10M50S</meta:editing-duration>
    <meta:editing-cycles>24</meta:editing-cycles>
    <meta:generator>BrOffice.org/3.2$Win32 OpenOffice.org_project/320m18$Build-9502</meta:generator>
    <meta:print-date>2016-10-06T14:14:46.55</meta:print-date>
    <dc:creator>PGR PGR</dc:creator>
    <meta:document-statistic meta:table-count="0" meta:image-count="1" meta:object-count="0" meta:page-count="1" meta:paragraph-count="13" meta:word-count="171" meta:character-count="1107"/>
  </office:meta>
</office:document-meta>
</file>