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1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Arial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1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1.5pt" fo:font-style="normal" style:font-name-asian="Times New Roman1" style:font-size-asian="11.5pt" style:font-style-asian="normal" style:font-name-complex="Times New Roman1" style:font-size-complex="11.5pt" style:font-style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0.041cm" fo:margin-right="0cm" fo:line-height="150%" fo:text-align="start" style:justify-single-word="false" fo:text-indent="0cm" style:auto-text-indent="false" style:text-autospace="none"/>
      <style:text-properties fo:color="#0000ff" style:font-name="Times New Roman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" style:family="text">
      <style:text-properties style:text-underline-style="none"/>
    </style:style>
    <style:style style:name="T2" style:family="text">
      <style:text-properties style:use-window-font-color="true" fo:language="pt" fo:country="BR" style:font-name-asian="Times New Roman" style:language-asian="zxx" style:country-asian="none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-asian="Times New Roman1" style:font-name-complex="Times New Roman1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<draw:frame draw:style-name="fr1" draw:name="Quadro1" text:anchor-type="char" svg:x="3.009cm" svg:y="27.684cm" svg:width="7.96cm" svg:height="0.467cm" draw:z-index="0"><draw:text-box><text:p text:style-name="P7"/></draw:text-box></draw:frame><text:span text:style-name="T5">PORTARIA</text:span><text:span text:style-name="T5"> PGR/MPU N° 127 </text:span>DE <text:span text:style-name="T5">17 </text:span>DE MARÇO DE <text:span text:style-name="T5">2009</text:span></text:p>
      <text:p text:style-name="P13"/>
      <text:p text:style-name="P13"/>
      <text:p text:style-name="P14"><text:tab/><text:span text:style-name="T4">O PROCURADOR-GERAL DA REPÚBLICA, no uso das atribuições que lhe são conferidas pelo art. 26, incisos VIII e XIII, da Lei Complementar nº 75, de 20 de maio de 1993, e considerando o disposto no art. 8º da mencionada lei complementar, no art. 93 da Lei nº 8.112, de 11 de dezembro de 1990, e na Lei nº 11.415, de 15 de dezembro de 2006, resolve:</text:span></text:p>
      <text:p text:style-name="P16"/>
      <text:p text:style-name="P18"><text:span text:style-name="T7"><text:tab/>Art. 1° alterar o § 1° do art. 4° da </text:span><text:a xlink:type="simple" xlink:href="http://bibliotecadigital.mpf.mp.br/xmlui/bitstream/handle/123456789/50203/PORTARIA%20PGR%20Nº%20536-2008.pdf?sequence=5"><text:span text:style-name="T7">Portaria PGR/MPU nº 536, de 24 de outubro de 2008</text:span></text:a><text:span text:style-name="T7">, que passa a vigorar com a seguinte redação:</text:span></text:p>
      <text:p text:style-name="P16"><text:tab/>"Art. 4° [ . .]</text:p>
      <text:p text:style-name="P16"><text:tab/>§ 1º <text:s/>A requisição de servidores de órgãos ou entidades da União se restringirá aos casos de exercício de cargo em comissão ou função de confiança, ressalvada a situação prevista no art. 5° desta Portaria ou em lei especifica. "</text:p>
      <text:p text:style-name="P16"><text:tab/>Art. 2° Esta portaria entra em vigor na data de sua publicação, revogadas as disposições em contrário.</text:p>
      <text:p text:style-name="P17"/>
      <text:p text:style-name="P17"><text:tab/></text:p>
      <text:p text:style-name="P9"/>
      <text:p text:style-name="P8"><text:span text:style-name="T3">ANTONIO FERNANDO BARROS E SILVA DE SOUZA</text:span><text:span text:style-name="T2"> <text:s text:c="4"/></text:span></text:p>
      <text:p text:style-name="P15"/>
      <text:p text:style-name="P15"/>
      <text:p text:style-name="P15"/>
      <text:p text:style-name="P10"/>
      <text:p text:style-name="P11"><text:a xlink:type="simple" xlink:href="http://bibliotecadigital.mpf.mp.br/xmlui/bitstream/handle/123456789/49087/DOU1_2009_03_19_.pdf?sequence=1">Publicado no Diário Oficial da União nº 53 de <text:s/>19/03/2009, seção 1, página 71</text:a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T1" style:family="text">
      <style:text-properties style:text-underline-style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<text:span text:style-name="MT1">União</text:span>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09T09:00:05.24</dc:date>
    <meta:print-date>2014-07-14T13:39:46.45</meta:print-date>
    <meta:editing-cycles>159</meta:editing-cycles>
    <meta:editing-duration>PT598H29M25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3" meta:word-count="193" meta:character-count="1045"/>
    <meta:user-defined meta:name="Informações 1"/>
    <meta:user-defined meta:name="Informações 2"/>
    <meta:user-defined meta:name="Informações 3"/>
    <meta:user-defined meta:name="Informações 4"/>
  </office:meta>
</office:document-meta>
</file>