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6"><text:bookmark-start text:name="OLE_LINK15"/>PORTARIA PGR Nº 781 <text:s/>DE 13 DE DEZEMBRO DE 2012</text:p>
      <text:p text:style-name="P7"><text:bookmark-end text:name="OLE_LINK15"/></text:p>
      <text:p text:style-name="P6"/>
      <text:p text:style-name="P6">O PROCURADOR-GERAL DA REPÚBLICA, no uso de suas atribuições e tendo em vista o contido no art. 26, inciso IX, da Lei Complementar nº 75, de 20/5/1993, e a manifestação do Conselho Superior do Ministério Público do Distrito Federal e Territórios, na 200ª Sessão Ordinária, realizada em 12/12/2012, constante do Procedimento Interno MPDFT nº 08190.012984/12-91, resolve:</text:p>
      <text:p text:style-name="P6"/>
      <text:p text:style-name="P6">Art. 1º Promover, por merecimento, SELMA LEITE DO NASCIMENTO SAUERBRONN DE SOUZA, Promotora de Justiça, ao cargo de Procuradora de Justiça da carreira do Ministério Público do Distrito Federal e Territórios, em vaga decorrente da aposentadoria voluntária da Procuradora de Justiça Lenir de Azevedo, conforme consta da Portaria PGJ nº 1.332, de 29 de outubro de 2012, declarando vago o cargo de Promotor de Justiça.</text:p>
      <text:p text:style-name="P6"/>
      <text:p text:style-name="P6">Art. 2º <text:s/>Esta Portaria entra em vigor na data de sua publicação, produzindo efeitos nos termos do art. 199, § 1º, da Lei Complementar nº 75/1993.</text:p>
      <text:p text:style-name="P5"/>
      <text:p text:style-name="P5"/>
      <text:p text:style-name="P5"/>
      <text:p text:style-name="P5"/>
      <text:p text:style-name="P5"/>
      <text:p text:style-name="P5"/>
      <text:p text:style-name="P3">ROBERTO MONTEIRO GURGEL SANTOS</text:p>
      <text:p text:style-name="P3"/>
      <text:p text:style-name="P8"><text:a xlink:type="simple" xlink:href="http://bibliotecadigital.mpf.mp.br/xmlui/bitstream/handle/123456789/30041/DOU2_2012_12_14.pdf?sequence=1">Publicado no Diário Oficial da União nº 241 de 14/12/2012, seção 2 página 40.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2-12-12T15:18:00</meta:creation-date>
    <dc:date>2014-04-14T17:04:29.44</dc:date>
    <meta:print-date>2012-12-13T09:52:28.30</meta:print-date>
    <meta:editing-cycles>7</meta:editing-cycles>
    <meta:editing-duration>PT00H39M5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5" meta:character-count="1080"/>
  </office:meta>
</office:document-meta>
</file>