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style:line-height-at-least="0.353cm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ing_20_1">
      <style:paragraph-properties fo:margin-left="2.628cm" fo:margin-right="0cm" style:line-height-at-least="0.499cm" fo:text-align="start" style:justify-single-word="false" fo:text-indent="0cm" style:auto-text-indent="false">
        <style:tab-stops>
          <style:tab-stop style:position="31.53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RTARIA PGR Nº 656 DE 2 DE DEZEMBRO DE 2011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3"><text:span text:style-name="T1"><text:tab/><text:tab/></text:span><text:span text:style-name="T2">AUTORIZAR, até 31 de dezembro de 2012, com ônus para o Ministério Público Federal, a prorrogação da cessão da servidora JOANA JOSEFA DE ALENCAR LUZ, matrícula nº 17005-4, ocupante do cargo de Analista Processual, para continuar exercendo o cargo em comissão de Chefe de Gabinete, código CJ-02, no Tribunal Regional Federal da 1ª Região.</text:span></text:p>
      <text:p text:style-name="P4"/>
      <text:p text:style-name="P4"/>
      <text:p text:style-name="P4"/>
      <text:p text:style-name="P4">ROBERTO MONTEIRO GURGEL SANTOS</text:p>
      <text:p text:style-name="P4"/>
      <text:p text:style-name="P2"><text:a xlink:type="simple" xlink:href="http://bibliotecadigital.mpf.mp.br/xmlui/bitstream/handle/123456789/11363/DOU2_2011_12_05.pdf?sequence=1">Publicado no Diário Oficial da União nº 232 de 05/12/2011, seção 2, 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2-02T15:38:41</meta:creation-date>
    <dc:creator>PGR PGR</dc:creator>
    <dc:date>2014-04-29T14:52:54.66</dc:date>
    <dc:language>pt-BR</dc:language>
    <meta:editing-cycles>5</meta:editing-cycles>
    <meta:editing-duration>PT00H03M45S</meta:editing-duration>
    <meta:document-statistic meta:table-count="0" meta:image-count="0" meta:object-count="0" meta:page-count="1" meta:paragraph-count="5" meta:word-count="147" meta:character-count="821"/>
    <meta:user-defined meta:name="Info 1"/>
    <meta:user-defined meta:name="Info 2"/>
    <meta:user-defined meta:name="Info 3"/>
    <meta:user-defined meta:name="Info 4"/>
  </office:meta>
</office:document-meta>
</file>