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13" style:family="paragraph" style:parent-style-name="Standard">
      <style:paragraph-properties fo:margin-left="5.826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26cm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fo:color="#000080" style:font-name="Verdana" fo:font-size="9pt" fo:language="pt" fo:country="B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Courier" fo:font-weight="bold" style:font-weight-asian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0855/2015</text:p>
      <text:p text:style-name="P6"/>
      <text:p text:style-name="P7"/>
      <text:p text:style-name="P9"/>
      <text:p text:style-name="P13">PORTARIA Nº 012, de 12 de Janeiro de 2015 </text:p>
      <text:p text:style-name="P14"/>
      <text:p text:style-name="P8"/>
      <text:p text:style-name="P15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0"/>
      <text:p text:style-name="P1"><text:span text:style-name="T4">Designar </text:span><text:span text:style-name="T2">MARIA DE FÁTIMA SILVA LACERDA</text:span><text:span text:style-name="T8">, </text:span><text:span text:style-name="T6">matrícula 26855-1, ocupante do cargo de Técnico do MPU/Apoio Técnico-Administrativo/Administração,</text:span><text:span text:style-name="T4"> para exercer a função de confiança de </text:span><text:span text:style-name="T5">Chefe do Setor Administrativo, Código FC-1, </text:span><text:span text:style-name="T9">da Procuradoria da República no Município de Divinópolis no Estado de Minas Gerais</text:span><text:span text:style-name="T5">, na vaga da servidora</text:span><text:span text:style-name="T2"> </text:span><text:span text:style-name="T7">ANDRÉA MORINE BAPTISTA MARIA GARCIA SILVA</text:span><text:span text:style-name="T9">.</text:span></text:p>
      <text:p text:style-name="P2"/>
      <text:p text:style-name="P16"/>
      <text:p text:style-name="P16"/>
      <text:p text:style-name="P16"/>
      <text:p text:style-name="P11">Adailton Ramos do Nascimento</text:p>
      <text:p text:style-name="P12">Procurador-Chefe </text:p>
      <text:p text:style-name="P12"/>
      <text:p text:style-name="P17"/>
      <text:p text:style-name="P17"><text:a xlink:type="simple" xlink:href="http://bibliotecadigital.mpf.mp.br/xmlui/bitstream/handle/123456789/66524/DOU2_2015_01_14.pdf?sequence=1"><text:span text:style-name="T10">Publicado no Diário Oficial da União, n. 9, 14 jan. 2015. Seção 2, p. 48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20:02:00</meta:creation-date>
    <dc:date>2015-01-14T17:04:09.69</dc:date>
    <meta:print-date>2007-10-19T17:31:00</meta:print-date>
    <meta:editing-cycles>5</meta:editing-cycles>
    <meta:editing-duration>PT00H02M00S</meta:editing-duration>
    <meta:document-statistic meta:table-count="0" meta:image-count="2" meta:object-count="0" meta:page-count="1" meta:paragraph-count="13" meta:word-count="141" meta:character-count="919"/>
    <meta:generator>BrOffice.org/3.2$Win32 OpenOffice.org_project/320m18$Build-9502</meta:generator>
  </office:meta>
</office:document-meta>
</file>