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font-name="Courier" fo:font-size="12pt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fo:color="#000000" fo:language="pt" fo:country="BR" fo:font-weight="normal" style:font-name-asian="Times New Roman" style:font-weight-asian="normal" style:font-name-complex="Times New Roman" style:font-weight-complex="bold"/>
    </style:style>
    <style:style style:name="T2" style:family="text">
      <style:text-properties fo:color="#000000" style:font-name="Times New Roman" fo:language="pt" fo:country="BR" fo:font-weight="normal" style:font-name-asian="Times New Roman" style:font-weight-asian="normal" style:font-name-complex="Times New Roman" style:font-weight-complex="normal"/>
    </style:style>
    <style:style style:name="T3" style:family="text">
      <style:text-properties fo:color="#000000" style:language-asian="zxx" style:country-asian="none" style:language-complex="zxx" style:country-complex="none"/>
    </style:style>
    <style:style style:name="T4" style:family="text">
      <style:text-properties style:font-name="Times New Roman" style:language-asian="zxx" style:country-asian="none" style:language-complex="zxx" style:country-complex="none"/>
    </style:style>
    <style:style style:name="T5" style:family="text">
      <style:text-properties style:text-outline="false" style:text-line-through-style="none" style:font-name="Times New Roman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7" style:family="text">
      <style:text-properties style:use-window-font-color="true" style:font-name="Times New Roman" fo:language="pt" fo:country="BR" fo:font-style="normal" fo:font-weight="normal" style:font-name-asian="Times New Roman" style:language-asian="ar" style:country-asian="SA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8" style:family="text">
      <style:text-properties style:use-window-font-color="true" fo:letter-spacing="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9" style:family="text">
      <style:text-properties fo:color="#231f20" style:font-name="Times New Roman" fo:language="pt" fo:country="BR" fo:font-weight="normal" style:font-name-asian="Times New Roman1" style:font-weight-asian="normal" style:font-name-complex="Times New Roman1" style:font-weight-complex="normal"/>
    </style:style>
    <style:style style:name="T10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3">MINISTÉRIO PÚBLICO FEDERAL</text:p>
      <text:p text:style-name="P3"><text:s text:c="5"/>Procuradoria da República na Paraíba<text:tab/></text:p>
      <text:p text:style-name="P2"><text:tab/><text:tab/><text:tab/><text:tab/><text:tab/><text:tab/></text:p>
      <text:p text:style-name="P2"/>
      <text:p text:style-name="P2"/>
      <text:p text:style-name="P3">PORTARIA Nº 58, DE 20 DE AGOSTO DE 2012.</text:p>
      <text:p text:style-name="P4"/>
      <text:p text:style-name="P4"/>
      <text:p text:style-name="P5"><text:span text:style-name="T10"><text:tab/><text:tab/>O PROCURADOR-CHEFE DA PROCURADORIA DA REPÚBLICA NO ESTADO DA PARAÍBA, no uso da competência que lhe foi delegada pela </text:span><text:span text:style-name="T3">Portaria PGR nº 591, de 20 de novembro de 2008,</text:span><text:span text:style-name="T10"> e em cumprimento ao <text:s/>disposto no art. 67 da Lei nº 8.666/93 atualizada, resolve:</text:span></text:p>
      <text:p text:style-name="P4"><text:tab/><text:tab/></text:p>
      <text:p text:style-name="P5"><text:span text:style-name="T10"><text:tab/><text:tab/>Art. 1º – Designar os servidore</text:span><text:span text:style-name="T4">s </text:span><text:span text:style-name="T5">FERNANDO CESAR DE CASTRO COSTA</text:span><text:span text:style-name="T4">, o</text:span><text:span text:style-name="T4">cupante do cargo de Técnico Administrativo, matrícula 16380</text:span><text:span text:style-name="T4">, e </text:span><text:span text:style-name="T6">ERIVAN ALMEIDA DE OLIVEIRA</text:span><text:span text:style-name="T4">, ocupante do cargo </text:span><text:span text:style-name="T4">de Técnico Administrativo</text:span><text:span text:style-name="T4">, matrícula 14918, respectivamente, Gestor Gestor-Substituto do CONTRATO Nº 01/2011, que tem por objeto a e</text:span><text:span text:style-name="T7">xecução da obra de edificação do edifício-sede da Procuradoria da República no Município de Campina Grande/PB</text:span><text:span text:style-name="T8">.</text:span></text:p>
      <text:p text:style-name="P5"><text:tab/></text:p>
      <text:p text:style-name="P4"><text:span text:style-name="T1"><text:tab/><text:tab/>Art. 2º. Revogar a Portaria PR/PB nº 63</text:span><text:span text:style-name="T2">, de 22.08.2011, publicada no </text:span><text:span text:style-name="T9">Boletim de Serviço – MPF - Ano XXV – nº 16 - 2ª quinzena de agosto de 2011.</text:span><text:tab/><text:tab/></text:p>
      <text:p text:style-name="P4"/>
      <text:p text:style-name="P4"><text:tab/><text:tab/><text:tab/><text:tab/><text:tab/><text:tab/></text:p>
      <text:p text:style-name="P6">VICTOR CARVALHO VEGGI</text:p>
      <text:p text:style-name="P6"/>
      <text:p text:style-name="P9"><text:a xlink:type="simple" xlink:href="http://bibliotecadigital.mpf.mp.br/bdmpf/bitstream/handle/123456789/29139/BSMPF_2AGO2012.pdf?sequence=1&amp;isAllowed=y">Publicada no BSMPF, nº 16, 2. quinzena de agosto 2012, p.245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a_20_tabela" style:display-name="Conteúdo da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4-15T18:29:00</meta:creation-date>
    <dc:date>2015-07-24T13:37:24.93</dc:date>
    <meta:print-date>2008-01-28T18:13:00</meta:print-date>
    <meta:editing-cycles>6</meta:editing-cycles>
    <meta:editing-duration>PT574H19M09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2" meta:word-count="164" meta:character-count="1019"/>
  </office:meta>
</office:document-meta>
</file>