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end" style:justify-single-word="false"/>
      <style:text-properties fo:color="#b3b3b3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 style:master-page-name="Standard">
      <style:paragraph-properties fo:line-height="0.423cm" fo:text-align="end" style:justify-single-word="false" style:page-number="auto"/>
      <style:text-properties fo:color="#b3b3b3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Arial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Courier New" fo:font-size="11pt" style:font-name-asian="Tahoma" style:font-size-asian="11pt" style:font-name-complex="Tahoma" style:font-size-complex="11pt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Courier" fo:font-size="11pt" style:font-name-asian="Tahoma" style:font-size-asian="11pt" style:font-name-complex="Tahoma" style:font-size-complex="11pt" style:font-weight-complex="bold"/>
    </style:style>
    <style:style style:name="T9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PR-MG-00052020/2013 </text:p>
      <text:p text:style-name="P9"/>
      <text:p text:style-name="P10"><text:tab/><text:tab/><text:tab/><text:tab/></text:p>
      <text:p text:style-name="P11">PORTARIA Nº 441, de 14 de novembro de 2013.</text:p>
      <text:p text:style-name="P12"/>
      <text:p text:style-name="P12"><text:tab/><text:tab/><text:tab/><text:tab/></text:p>
      <text:p text:style-name="P4"><text:span text:style-name="T1"><text:tab/><text:tab/>O PROCURADOR-CHEFE DA PROCURADORIA DA REPÚBLICA NO ESTADO DE MINAS GERAIS, </text:span><text:span text:style-name="T3">no uso das suas atribuições, atendendo a Portaria PRMG nº 79, de 14 de abril de 2008, resolve:</text:span></text:p>
      <text:p text:style-name="P14"/>
      <text:p text:style-name="P4"><text:span text:style-name="T3">Art. 1º Designar os servidores abaixo relacionados </text:span><text:span text:style-name="T4">para constituírem a Comissão Permanente de </text:span><text:span text:style-name="T3">Supervisores Documentais dos contratos firmados por esta Procuradoria da República em Minas Gerais, competindo-lhes </text:span><text:span text:style-name="T4">a averiguação d</text:span><text:span text:style-name="T3">a regularidade documental e fiscal </text:span><text:span text:style-name="T4">dos contratos</text:span><text:span text:style-name="T3"> nos termos da Portaria PRMG nº 107, de 05 de maio de 2009.</text:span></text:p>
      <text:p text:style-name="P14"/>
      <text:p text:style-name="P5"><text:span text:style-name="T2">PRESIDENTE:<text:tab/></text:span><text:span text:style-name="T7">JULIANA VARIS COBIAN</text:span><text:span text:style-name="T5">CHI, matrícula 22459-6;</text:span><text:span text:style-name="T2"><text:tab/></text:span></text:p>
      <text:p text:style-name="P6"><text:span text:style-name="T2">MEMBRO</text:span><text:span text:style-name="T4">: <text:s text:c="2"/><text:tab/></text:span><text:span text:style-name="T5">ALEXANDRA DAS NEVES MARQUES, matrícula 22135-0;</text:span></text:p>
      <text:p text:style-name="P15"><text:tab/>LETÍCIA BRAGA RIBEIRO ZOCRATO, matrícula 23739-6;</text:p>
      <text:p text:style-name="P15"><text:tab/>NATHÁLIA DOMINGUES DE MAGALHÃES, matrícula 24722-7.</text:p>
      <text:p text:style-name="P15"/>
      <text:p text:style-name="P5"><text:span text:style-name="T6">Art. 2º A Comissão </text:span><text:span text:style-name="T4">Permanente de </text:span><text:span text:style-name="T3">Supervisores Documentais dos contratos ficará subordinada à Divisão de Controle e Administração de Material e Patrimônio.</text:span></text:p>
      <text:p text:style-name="P17"/>
      <text:p text:style-name="P17">Art. 3º Esta Portaria entra em vigor na data de sua publicação.</text:p>
      <text:p text:style-name="P14"/>
      <text:p text:style-name="P4"><text:span text:style-name="T6">Art. 4º </text:span><text:span text:style-name="T6"><text:s/>Revoga-se a </text:span><text:span text:style-name="T8">Portaria PRMG nº 317, de 22 de julho de 2013, publicada no DMPF-e - ADMINISTRATIVO de 23 de julho de 2013</text:span><text:span text:style-name="T6">.</text:span></text:p>
      <text:p text:style-name="P14"/>
      <text:p text:style-name="P19"/>
      <text:p text:style-name="P19"/>
      <text:p text:style-name="P14"/>
      <text:p text:style-name="P14"/>
      <text:p text:style-name="P13">Adailton Ramos do Nascimento</text:p>
      <text:p text:style-name="P16">Procurador-Chefe</text:p>
      <text:p text:style-name="P16"/>
      <text:p text:style-name="P16"/>
      <text:p text:style-name="P16"/>
      <text:p text:style-name="P16"/>
      <text:p text:style-name="P7"><text:a xlink:type="simple" xlink:href="http://bibliotecadigital.mpf.mp.br/xmlui/bitstream/handle/123456789/41163/DMPF-ADMINISTRATIVO-2013-11-21_182.pdf?sequence=1"><text:span text:style-name="T9"><text:s/>Publicado no DMPF-e Administrativo n. 182 de 22/11/2013, p. 48.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" style:display-name="WW-Fonte parág. padrão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03:00</meta:creation-date>
    <dc:date>2014-08-01T12:37:07.76</dc:date>
    <meta:print-date>2009-07-06T16:31:00</meta:print-date>
    <meta:editing-cycles>13</meta:editing-cycles>
    <meta:editing-duration>PT574H15M14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96" meta:character-count="1310"/>
  </office:meta>
</office:document-meta>
</file>