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fo:font-style="italic" style:font-style-asian="italic" style:font-style-complex="italic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fo:color="#000000" style:font-name="Courier" fo:font-size="11pt" fo:font-weight="bold" style:font-size-asian="11pt" style:font-weight-asian="bold"/>
    </style:style>
    <style:style style:name="P16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Courier" fo:font-size="11pt" fo:font-weight="bold" style:font-size-asian="11pt" style:font-weight-asian="bold"/>
    </style:style>
    <style:style style:name="T2" style:family="text">
      <style:text-properties style:font-name="Courier" fo:font-size="11pt" fo:font-weight="bold" style:font-size-asian="11pt" style:font-weight-asian="bold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fo:color="#00008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color="#00000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PR-MG-00011383/2013 </text:p>
      <text:p text:style-name="P7"/>
      <text:p text:style-name="P7"/>
      <text:p text:style-name="P5"><text:span text:style-name="T1"><text:tab/><text:tab/></text:span><text:span text:style-name="T3">PORTARIA N</text:span><text:span text:style-name="T7">º 096, de 14 de março de 2013.</text:span></text:p>
      <text:p text:style-name="P15"/>
      <text:p text:style-name="P11"/>
      <text:p text:style-name="P6"/>
      <text:p text:style-name="P12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3"/>
      <text:p text:style-name="P8"/>
      <text:p text:style-name="Text_20_body_20_indent">Dispensa <text:span text:style-name="T6">André Paraizo Lopes</text:span>, ocupante do cargo de Técnico Administrativo, matrícula 22516-9, do encargo de substituto eventual do Chefe do Setor Jurídico, Código FC-1, da Procuradoria da República no Município de Pouso Alegre no Estado de Minas Gerais.</text:p>
      <text:p text:style-name="P13"/>
      <text:p text:style-name="P13"/>
      <text:p text:style-name="P13"/>
      <text:p text:style-name="P7">ADAILTON RAMOS DO NASCIMENTO</text:p>
      <text:p text:style-name="P14">Procurador-Chefe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8805/DMPF-ADMINISTRATIVO-2013-03-15.pdf?sequence=1">Publicado no DMPF-e Administrativo n. 11 de 18/03/2013, p. 16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4-08-19T14:20:31.90</dc:date>
    <meta:print-date>2011-07-26T16:54:00</meta:print-date>
    <meta:editing-cycles>8</meta:editing-cycles>
    <meta:editing-duration>PT00H06M3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2" meta:character-count="792"/>
    <dc:creator>PGR PGR</dc:creator>
  </office:meta>
</office:document-meta>
</file>