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11 DE 25 DE ABRIL DE 2012</text:p>
      <text:p text:style-name="P2">O PROCURADOR-GERAL DA REPÚBLICA, <text:s/>no uso de suas atribuições, tendo em vista o contido no Ofício PR/RJ/CAA/Nº 4926/12, de 16 de abril de 2012, da Procuradoria da República no Estado do Rio de Janeiro, resolve:</text:p>
      <text:p text:style-name="P2">Dispensar, a pedido, o Procurador da República CARLOS ALBERTO GOMES DE AGUIAR da designação constante da Portaria PGR nº 539, de 5 de agosto de 2003, publicada no D.J., Seção I, pág. 1007, de 8 de agosto de 2003.</text:p>
      <text:p text:style-name="P4">ROBERTO MONTEIRO GURGEL SANTOS</text:p>
      <text:p text:style-name="P5"><text:a xlink:type="simple" xlink:href="http://bibliotecadigital.mpf.mp.br/xmlui/bitstream/handle/123456789/2623/DOU2_2012_04_26.pdf?sequence=1">Publicado no Diário Oficial da União nº 81 de 26/04/2012, seção 2, <text:s/>página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20T14:08:38.87</meta:creation-date>
    <meta:editing-cycles>4</meta:editing-cycles>
    <meta:editing-duration>PT00H12M03S</meta:editing-duration>
    <meta:initial-creator>pgr pgr</meta:initial-creator>
    <meta:printed-by>pgr pgr</meta:printed-by>
    <meta:print-date>2012-04-20T14:16:42.46</meta:print-date>
    <dc:date>2014-02-28T11:42:11.77</dc:date>
    <meta:document-statistic meta:table-count="0" meta:image-count="0" meta:object-count="0" meta:page-count="1" meta:paragraph-count="5" meta:word-count="102" meta:character-count="571"/>
    <meta:user-defined meta:name="Info 1"/>
    <meta:user-defined meta:name="Info 2"/>
    <meta:user-defined meta:name="Info 3"/>
    <meta:user-defined meta:name="Info 4"/>
  </office:meta>
</office:document-meta>
</file>