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6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officeooo:paragraph-rsid="00e9de2c"/>
    </style:style>
    <style:style style:name="T1" style:family="text">
      <style:text-properties officeooo:rsid="00eaedc6"/>
    </style:style>
    <style:style style:name="T2" style:family="text">
      <style:text-properties fo:color="#ce181e"/>
    </style:style>
    <style:style style:name="T3" style:family="text">
      <style:text-properties fo:color="#ce181e" style:font-name="Times New Roman1" fo:font-size="12pt" fo:font-weight="normal" officeooo:rsid="00e9de2c" style:font-name-asian="Tahoma-Bold" style:font-size-asian="12pt" style:font-weight-asian="normal" style:font-name-complex="Tahoma-Bold" style:font-size-complex="12pt" style:font-weight-complex="normal"/>
    </style:style>
    <style:style style:name="T4" style:family="text">
      <style:text-properties style:font-name="Times New Roman1" fo:font-size="12pt" fo:font-weight="normal" officeooo:rsid="00e9de2c" style:font-name-asian="Tahoma-Bold" style:font-size-asian="12pt" style:font-weight-asian="normal" style:font-name-complex="Tahoma-Bold" style:font-size-complex="12pt" style:font-weight-complex="normal"/>
    </style:style>
    <style:style style:name="T5" style:family="text">
      <style:text-properties style:font-name="Times New Roman1" fo:font-size="12pt" fo:font-weight="normal" officeooo:rsid="00eaedc6" style:font-name-asian="Tahoma-Bold" style:font-size-asian="12pt" style:font-weight-asian="normal" style:font-name-complex="Tahoma-Bold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6"/>
      <text:p text:style-name="P7">PORTARIA <text:s/>Nº <text:s/>312, <text:s/>DE <text:s/>5 <text:s/>DE <text:s/>OUTUBRO <text:s/>DE <text:s/>2017</text:p>
      <text:p text:style-name="P7"/>
      <text:p text:style-name="P8">A <text:s/>PROCURADORA-CHEFE DA <text:s/>PROCURADORIA RE-GIONAL <text:s/>DA <text:s/>REPÚBLICA <text:s/>DA <text:s/>3ª <text:s/>REGIÃO, <text:s/>no <text:s/>uso <text:s/>da <text:s/>competência que <text:s/>lhe <text:s/>foi <text:s/>delegada <text:s/>pela <text:a xlink:type="simple" xlink:href="http://bibliotecadigital.mpf.mp.br/bdmpf/bitstream/handle/11549/26587/PT_PGR_MPF_2015_357.pdf?sequence=3&amp;isAllowed=y" text:style-name="Internet_20_link" text:visited-style-name="Visited_20_Internet_20_Link"><text:s/>Portaria <text:s/>PGR/MPF <text:s/>nº <text:s/>357, <text:s/>de <text:s/>05 <text:s/>de <text:s/>maio de <text:s/>2015</text:a>, <text:s/>resolve:</text:p>
      <text:p text:style-name="P8">Designar PAUL GEORGES ISSA, matrícula nº 25498-3,ocupante do cargo Técnico do MPU/Apoio Técnico-Administrati-vo/Administração, código TC-0101.01, para, no período de 02/10/2017 <text:s/>a <text:s/>12/10/2017, <text:s/>substituir <text:s/>o <text:s/>Chefe <text:s/>da <text:s/>Divisão <text:s/>de <text:s/>Registro,Distribuição <text:s/>e <text:s/>Informações <text:s/>Processuais, <text:s/>CC-2, <text:s/>da <text:s/>Coordenadoria <text:s/>Ju-rídica <text:s/>e <text:s/>de <text:s/>Documentação <text:s/>desta <text:s/>Procuradoria <text:s/>Regional <text:s/>da <text:s/>República da <text:s/>3ª <text:s/>Região.</text:p>
      <text:p text:style-name="P7"/>
      <text:p text:style-name="P7">MARIA CRISTIANA SIMOES AMORIM ZIOUVA</text:p>
      <text:p text:style-name="P7"/>
      <text:p text:style-name="P9"><text:span text:style-name="T3">Este texto não substitui o</text:span><text:span text:style-name="T4"> </text:span><text:a xlink:type="simple" xlink:href="http://bibliotecadigital.mpf.mp.br/bdmpf/bitstream/handle/11549/120274/DOU2_20171006.pdf?sequence=1&amp;isAllowed=y" text:style-name="Internet_20_link" text:visited-style-name="Visited_20_Internet_20_Link"><text:span text:style-name="T5">publicado no DOU, Brasília, DF, 6 out. 2017. Seção 2. p. 51. </text:span></text:a></text:p>
      <text:p text:style-name="P4"/>
      <text:p text:style-name="P5"><text:bookmark text:name="im-content_16147872372751"/><text:bookmark text:name="im-content_16147872372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57M32S</meta:editing-duration>
    <meta:generator>LibreOffice/5.4.7.2$Windows_X86_64 LibreOffice_project/c838ef25c16710f8838b1faec480ebba495259d0</meta:generator>
    <dc:date>2021-07-26T13:24:46.095000000</dc:date>
    <meta:document-statistic meta:table-count="0" meta:image-count="1" meta:object-count="0" meta:page-count="1" meta:paragraph-count="8" meta:word-count="118" meta:character-count="851" meta:non-whitespace-character-count="680"/>
    <meta:user-defined meta:name="Informações 1"/>
    <meta:user-defined meta:name="Informações 2"/>
    <meta:user-defined meta:name="Informações 3"/>
    <meta:user-defined meta:name="Informações 4"/>
  </office:meta>
</office:document-meta>
</file>