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normal" fo:font-weight="normal" style:font-name-asian="Times New Roman" style:font-size-asian="6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P7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611 DE 11 DE NOVEMBRO DE 2011 </text:p>
      <text:p text:style-name="P4"><text:tab/>O PROCURADOR-GERAL DA REPÚBLICA, no uso de suas atribuições e tendo em vista a deliberação do Conselho Superior do Ministério Público Federal na 9ª Sessão Ordinária, realizada em 8 de novembro de 2011 (Processo CSMPF nº 1.00.001.000172/2011-89), resolve:</text:p>
      <text:p text:style-name="P5"><text:span text:style-name="T1"><text:tab/></text:span><text:span text:style-name="T2">Autorizar o afastamento temporário de suas funções institucionais e do País, com ônus limitado, </text:span><text:span text:style-name="T3">no período de 11 a 27 de novembro de 2011, </text:span><text:span text:style-name="T2">da Procuradora da República ANA CRISTINA BANDEIRA LINS, lotada na Procuradoria da República no Estado de São Paulo,</text:span><text:span text:style-name="T3"> para participar do curso de aperfeiçoamento promovido pela Escola Nacional de Magistratura da França, sobre o tema "L'enquête Économique &amp; Finaciére", a ser realizado na cidade de Paris, França, no período de 14 a 25 de novembro de 2011.</text:span></text:p>
      <text:p text:style-name="P7"/>
      <text:p text:style-name="P8">ROBERTO MONTEIRO GURGEL SANTOS</text:p>
      <text:p text:style-name="P2"/>
      <text:p text:style-name="P6"><text:a xlink:type="simple" xlink:href="http://bibliotecadigital.mpf.mp.br/xmlui/bitstream/handle/123456789/36488/DOU2_2011_11_14.pdf?sequence=1">Publicado no Diário Oficial da União nº 218 de 14/11/2011, seção 2, página 33.</text:a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6:26:12.25</dc:date>
    <meta:printed-by>pgr pgr</meta:printed-by>
    <meta:print-date>2011-11-08T17:11:56</meta:print-date>
    <dc:language>pt-BR</dc:language>
    <meta:editing-cycles>43</meta:editing-cycles>
    <meta:editing-duration>PT03H27M57S</meta:editing-duration>
    <meta:document-statistic meta:table-count="0" meta:image-count="0" meta:object-count="0" meta:page-count="1" meta:paragraph-count="5" meta:word-count="147" meta:character-count="903"/>
    <meta:user-defined meta:name="Info 1"/>
    <meta:user-defined meta:name="Info 2"/>
    <meta:user-defined meta:name="Info 3"/>
    <meta:user-defined meta:name="Info 4"/>
  </office:meta>
</office:document-meta>
</file>