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78cm" style:auto-text-indent="false" style:text-autospace="none"/>
      <style:text-properties fo:color="#000000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78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style:text-autospace="none"/>
      <style:text-properties fo:color="#000000" style:font-name="Times New Roman" fo:font-size="11pt" fo:text-shadow="none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text-shadow="none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text-shadow="none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Spranq eco sans" fo:font-size="11pt" fo:language="pt" fo:country="BR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text-shadow="none" fo:font-weight="normal" fo:background-color="#ffff00" style:font-size-asian="11pt" style:font-weight-asian="normal" style:font-size-complex="11pt" style:font-weight-complex="normal"/>
    </style:style>
    <style:style style:name="P15" style:family="paragraph" style:parent-style-name="Standard" style:list-style-name="WW8Num5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1pt" fo:text-shadow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Spranq eco sans" fo:font-size="11pt" fo:language="pt" fo:country="BR" fo:font-weight="normal" officeooo:paragraph-rsid="0013e585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letter-spacing="-0.004cm" fo:language="pt" fo:country="BR" style:font-name-asian="Lucida Sans Unicode1" style:language-asian="zxx" style:country-asian="none" style:font-name-complex="Times New Roman" style:language-complex="ar" style:country-complex="SA"/>
    </style:style>
    <style:style style:name="T3" style:family="text">
      <style:text-properties officeooo:rsid="0013b430"/>
    </style:style>
    <style:style style:name="T4" style:family="text">
      <style:text-properties style:font-name="Futura Bk BT" fo:font-size="12pt" officeooo:rsid="00158d06" style:font-name-asian="TimesNewRomanPS-BoldMT" style:font-size-asian="12pt" style:font-name-complex="TimesNewRomanPS-BoldMT" style:font-size-complex="12pt"/>
    </style:style>
    <style:style style:name="T5" style:family="text">
      <style:text-properties style:font-name="Futura Bk BT" fo:font-size="12pt" officeooo:rsid="0014e87d" style:font-name-asian="TimesNewRomanPS-BoldMT" style:font-size-asian="12pt" style:font-name-complex="TimesNewRomanPS-BoldM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<text:span text:style-name="T3">PR-RR</text:span> Nº 054 DE 14 DE DEZEMBRO DE 2010</text:p>
      <text:p text:style-name="P4"/>
      <text:p text:style-name="P4"/>
      <text:p text:style-name="P5">O PROCURADOR-CHEFE DA PROCURADORIA DA REPÚBLICA NO ESTADO DE RORAIMA, no uso das atribuições legais, e, considerando o disposto na Lei nº 11.788, de 25 de setembro de 2008, bem como na Portaria PGR/MPU nº <text:span text:style-name="T2">378 de 9 de agosto de 2010</text:span>, que Regulamenta o Programa de Estágio no âmbito do Ministério Público da União; considerando, ainda, que esta Procuradoria da República funcionará em regime de plantão no período de 20 de dezembro de 2010 a 06 de janeiro de 2011, resolve o seguinte:</text:p>
      <text:p text:style-name="P6"/>
      <text:p text:style-name="P6"/>
      <text:p text:style-name="P9">Art. 1º. Ressalvada autorização expressa desta Chefia, em razão de motivo relevante, o recesso de que trata o artigo 13 da Portaria PGR/MPU nº <text:span text:style-name="T2">378 de 09 de agosto de 2010 </text:span>deverá recair no período de 20 de dezembro de 2010 a 06 de janeiro de 2011, observando-se as disposições do §1º, do mencionado artigo e será concedido mediante requerimento previamente aprovado pelo supervisor, o qual deverá ser encaminhado à respectiva área de gestão de pessoas.</text:p>
      <text:p text:style-name="P7"/>
      <text:p text:style-name="P9">§1º Os demais dias de recesso a que o estagiário tiver direito deverão ser fluidos posteriormente, em data <text:s/>a ser definida pelos respectivos supervisores.</text:p>
      <text:p text:style-name="P7"/>
      <text:p text:style-name="P9">§2º É vedada a conversão do recesso em pecúnia, salvo justificativa do chefe da unidade gestora, em casos extremamente excepcionais, desde que autorizados pelo Secretário-Geral do MPF.</text:p>
      <text:p text:style-name="P7"/>
      <text:p text:style-name="P9">§3º Caso o estagiário deixe de apresentar ao Setor de Gestão de Pessoas o requerimento de que trata o caput deste artigo, o recesso será concedido de ofício, observando-se o interesse da administração. <text:s/></text:p>
      <text:p text:style-name="P7"/>
      <text:p text:style-name="P8"/>
      <text:list xml:id="list33342816" text:style-name="WW8Num5">
        <text:list-item>
          <text:p text:style-name="P14"/>
        </text:list-item>
        <text:list-item>
          <text:p text:style-name="P15"/>
        </text:list-item>
        <text:list-item>
          <text:p text:style-name="P15"/>
        </text:list-item>
      </text:list>
      <text:p text:style-name="P10">ÂNGELO GOULART VILLELA</text:p>
      <text:p text:style-name="P11">Procurador-Chefe </text:p>
      <text:p text:style-name="P12"/>
      <text:p text:style-name="P12"/>
      <text:p text:style-name="P16"><text:a xlink:type="simple" xlink:href="http://bibliotecadigital.mpf.mp.br/xmlui/bitstream/handle/123456789/39835/bsmpf_231210.pdf?sequence=1"><text:span text:style-name="T4">Publicado no BSMPF n° 2</text:span></text:a><text:a xlink:type="simple" xlink:href="http://bibliotecadigital.mpf.mp.br/xmlui/bitstream/handle/123456789/39835/bsmpf_231210.pdf?sequence=1"><text:span text:style-name="T5">3</text:span></text:a><text:a xlink:type="simple" xlink:href="http://bibliotecadigital.mpf.mp.br/xmlui/bitstream/handle/123456789/39835/bsmpf_231210.pdf?sequence=1"><text:span text:style-name="T4"> de </text:span></text:a><text:a xlink:type="simple" xlink:href="http://bibliotecadigital.mpf.mp.br/xmlui/bitstream/handle/123456789/39835/bsmpf_231210.pdf?sequence=1"><text:span text:style-name="T5">15</text:span></text:a><text:a xlink:type="simple" xlink:href="http://bibliotecadigital.mpf.mp.br/xmlui/bitstream/handle/123456789/39835/bsmpf_231210.pdf?sequence=1"><text:span text:style-name="T4">/1</text:span></text:a><text:a xlink:type="simple" xlink:href="http://bibliotecadigital.mpf.mp.br/xmlui/bitstream/handle/123456789/39835/bsmpf_231210.pdf?sequence=1"><text:span text:style-name="T5">2</text:span></text:a><text:a xlink:type="simple" xlink:href="http://bibliotecadigital.mpf.mp.br/xmlui/bitstream/handle/123456789/39835/bsmpf_231210.pdf?sequence=1"><text:span text:style-name="T4">/2010, p. 1</text:span></text:a><text:a xlink:type="simple" xlink:href="http://bibliotecadigital.mpf.mp.br/xmlui/bitstream/handle/123456789/39835/bsmpf_231210.pdf?sequence=1"><text:span text:style-name="T5">85</text:span></text:a><text:a xlink:type="simple" xlink:href="http://bibliotecadigital.mpf.mp.br/xmlui/bitstream/handle/123456789/39835/bsmpf_231210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5:55:35.30</dc:date>
    <meta:print-date>2010-12-15T17:40:14.37</meta:print-date>
    <dc:language>pt-BR</dc:language>
    <meta:editing-cycles>159</meta:editing-cycles>
    <meta:editing-duration>P1DT14H1M9S</meta:editing-duration>
    <meta:printed-by>Padilha pa</meta:printed-by>
    <meta:document-statistic meta:table-count="0" meta:image-count="1" meta:object-count="0" meta:page-count="1" meta:paragraph-count="12" meta:word-count="277" meta:character-count="1733" meta:non-whitespace-character-count="1409"/>
    <meta:user-defined meta:name="Info 1"/>
    <meta:user-defined meta:name="Info 2"/>
    <meta:user-defined meta:name="Info 3"/>
    <meta:user-defined meta:name="Info 4"/>
  </office:meta>
</office:document-meta>
</file>