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, 'ＭＳ 明朝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y="-1.344cm" svg:width="2.245cm" svg:height="2.189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2"/>
      <text:p text:style-name="P2"/>
      <text:p text:style-name="P2">PORTARIA Nº 119, DE 25 DE OUTUBRO DE 2013.</text:p>
      <text:p text:style-name="P3"/>
      <text:p text:style-name="P3"/>
      <text:p text:style-name="P3"><text:tab/><text:tab/><text:tab/>O PROCURADOR-CHEFE DA PROCURADORIA DA REPÚBLICA NO ESTADO DA PARAÍBA, no uso das atribuições legais, resolve:</text:p>
      <text:p text:style-name="P3"/>
      <text:p text:style-name="P1"><text:span text:style-name="T1"><text:tab/><text:tab/><text:tab/>Designar o Procurador da República, Dr. João Bernardo da Silva</text:span><text:span text:style-name="T1">, para responder pela Chefia da Procuradoria da República na Paraíba, nos dias 29.10.2013 e 31.10.2013, em virtude do afastamento do titular e do substituto, tendo em vista compromissos institucionais no aludido período.</text:span></text:p>
      <text:p text:style-name="P3"/>
      <text:p text:style-name="P3"/>
      <text:p text:style-name="P3"/>
      <text:p text:style-name="P4">RODOLFO ALVES SILVA</text:p>
      <text:p text:style-name="P4"/>
      <text:p text:style-name="P5"><text:a xlink:type="simple" xlink:href="http://bibliotecadigital.mpf.mp.br/xmlui/bitstream/handle/123456789/4330/DOU2_2013_10_28.pdf?sequence=4">Publicado no Diário Oficial da União, Seção 2, nº 209, de 28/10/2013, p. 3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, 'ＭＳ 明朝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Fonte_20_parág._20_padrão1" style:display-name="Fonte parág. padrão1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9-07-01T18:29:00</meta:creation-date>
    <dc:date>2014-09-26T11:09:01.33</dc:date>
    <meta:print-date>2013-10-25T12:57:20.48</meta:print-date>
    <meta:editing-cycles>9</meta:editing-cycles>
    <meta:editing-duration>PT00H09M49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92" meta:character-count="596"/>
  </office:meta>
</office:document-meta>
</file>