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11" style:family="paragraph" style:parent-style-name="Text_20_body_20_indent">
      <style:paragraph-properties fo:margin-left="0cm" fo:margin-right="0.199cm" fo:text-align="end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12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-0.026cm" fo:margin-right="1.323cm" fo:line-height="0.423cm" fo:text-align="end" style:justify-single-word="false" fo:text-indent="0cm" style:auto-text-indent="false">
        <style:tab-stops>
          <style:tab-stop style:position="2.884cm"/>
          <style:tab-stop style:position="5.027cm"/>
        </style:tab-stops>
      </style:paragraph-properties>
      <style:text-properties style:use-window-font-color="true" style:font-name="Arial" fo:font-size="12pt" fo:language="pt" fo:country="PT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14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Roman PS1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-0.026cm" fo:margin-right="1.323cm" fo:line-height="0.423cm" fo:text-align="end" style:justify-single-word="false" fo:text-indent="0cm" style:auto-text-indent="false">
        <style:tab-stops>
          <style:tab-stop style:position="2.884cm"/>
          <style:tab-stop style:position="5.027cm"/>
        </style:tab-stops>
      </style:paragraph-properties>
      <style:text-properties style:use-window-font-color="true" style:font-name="Arial" fo:font-size="12pt" fo:language="pt" fo:country="PT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6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bold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/>
    </style:style>
    <style:style style:name="T7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13789/2014 </text:p>
      <text:p text:style-name="P6"/>
      <text:p text:style-name="P6"/>
      <text:p text:style-name="P11">PORTARIA Nº 166, de 31 de Março de 2014</text:p>
      <text:p text:style-name="P12"/>
      <text:p text:style-name="P12"/>
      <text:p text:style-name="P9"><text:span text:style-name="T1">O PROCURADOR-CHEFE SUBSTITUTO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0"/>
      <text:p text:style-name="P8"/>
      <text:p text:style-name="P7"><text:span text:style-name="T2">Dispensar </text:span><text:span text:style-name="T6">JANE ASSUNÇÃO MOTA RIBEIRO</text:span><text:span text:style-name="T2">, matrícula 25131-3</text:span><text:span text:style-name="T4">, ocupante do cargo de </text:span><text:span text:style-name="T5">Técnico do MPU/Apoio Técnico-Adminstrativo /Administração</text:span><text:span text:style-name="T2">, da função de confiança de Assessor - Nível I, Código FC-2, do Gabinete do Dr. José Adércio Leite Sampaio, da Procuradoria da República no </text:span><text:span text:style-name="T3"><text:s/>Estado de Minas Gerais.</text:span></text:p>
      <text:p text:style-name="P8"/>
      <text:p text:style-name="P8"/>
      <text:p text:style-name="P8"/>
      <text:p text:style-name="P8"/>
      <text:p text:style-name="P4">Álvaro Ricardo de Souza Cruz</text:p>
      <text:p text:style-name="P5">Procurador-Chefe Substituto</text:p>
      <text:p text:style-name="P5"/>
      <text:p text:style-name="P5"/>
      <text:p text:style-name="P13"><text:a xlink:type="simple" xlink:href="http://bibliotecadigital.mpf.mp.br/xmlui/bitstream/handle/123456789/36503/DOU2_2014_04_02.pdf?sequence=1"><text:span text:style-name="T7"/></text:a></text:p>
      <text:p text:style-name="P13"><text:a xlink:type="simple" xlink:href="http://bibliotecadigital.mpf.mp.br/xmlui/bitstream/handle/123456789/36503/DOU2_2014_04_02.pdf?sequence=1"><text:span text:style-name="T7"/></text:a></text:p>
      <text:p text:style-name="P13"><text:a xlink:type="simple" xlink:href="http://bibliotecadigital.mpf.mp.br/xmlui/bitstream/handle/123456789/36503/DOU2_2014_04_02.pdf?sequence=1"><text:span text:style-name="T7">Publicado no Diário Oficial da União, n. 63, 2 abr. 2014. Seção 2, p. 8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date>2014-04-11T15:34:13.69</dc:date>
    <meta:print-date>2008-12-29T17:00:00</meta:print-date>
    <meta:editing-cycles>8</meta:editing-cycles>
    <meta:editing-duration>PT575H03M42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7" meta:character-count="800"/>
  </office:meta>
</office:document-meta>
</file>