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° <text:span text:style-name="T2">517 </text:span>DE 20 DE OUTUBRO DE 2009</text:p>
      <text:p text:style-name="P10"/>
      <text:p text:style-name="P10"/>
      <text:p text:style-name="P13"><text:tab/>O PROCURADOR-GERAL DA REPÚBLICA, no uso de suas atribuições, tendo em vista o constante dos Ofícios nº 1191 e 1260/PFDC/MPF, de 15 e 24 de setembro de 2009, respectivamente, da Procuradoria Federal dos Direitos do Cidadão, resolve:</text:p>
      <text:p text:style-name="P13"/>
      <text:p text:style-name="P13"><text:tab/>Constituir Grupo de Apoio Técnico <text:span text:style-name="T2">à </text:span>comissão instituída pela <text:a xlink:type="simple" xlink:href="http://bibliotecadigital.mpf.mp.br/xmlui/bitstream/handle/123456789/55063/PORTARIA PGR Nº 509-2009.pdf?sequence=4">Portaria PGR nº 509, de 16 de outubro de 2009</text:a>, publicada no DOU, Seção II, pág. 57, de 19 de outubro de 2009, com a seguinte</text:p>
      <text:p text:style-name="P13">composição:</text:p>
      <text:p text:style-name="P13"><text:tab/>KONRAD AUGUSTO AMARAL, Analista de Documentação/Arquivologia da PGR;</text:p>
      <text:p text:style-name="P12"><text:tab/>HILDA MARIA LUCAS OUTRA, Coordenadora de Gestão Documental do MPM; </text:p>
      <text:p text:style-name="P12"><text:tab/>ELIANE <text:s/>ALVES ALIPIO, Analista de Documentação/Arquivologia do MPM;</text:p>
      <text:p text:style-name="P13"><text:tab/>CRISTINA DA SILVA BRIITO, Historiadora do Conselho Federal da OAB;</text:p>
      <text:p text:style-name="P13"><text:tab/>KRISTlANO VIANA, Arquivista do Conselho Federal da OAB</text:p>
      <text:list xml:id="list35594346" text:style-name="L1">
        <text:list-item>
          <text:list>
            <text:list-header>
              <text:p text:style-name="P16"/>
            </text:list-header>
          </text:list>
        </text:list-item>
      </text:list>
      <text:p text:style-name="P9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14"><text:a xlink:type="simple" xlink:href="http://bibliotecadigital.mpf.mp.br/xmlui/bitstream/handle/123456789/50516/DOU2_2009_10_22_.pdf?sequence=1">Publicado no Diário Oficial da União nº 202 <text:s text:c="2"/>de <text:s/>22/10/2009, seção 2, página 47 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5T15:51:45.32</dc:date>
    <meta:print-date>2014-07-14T13:39:46.45</meta:print-date>
    <meta:editing-cycles>159</meta:editing-cycles>
    <meta:editing-duration>PT599H43M4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5" meta:word-count="151" meta:character-count="1011"/>
    <meta:user-defined meta:name="Informações 1"/>
    <meta:user-defined meta:name="Informações 2"/>
    <meta:user-defined meta:name="Informações 3"/>
    <meta:user-defined meta:name="Informações 4"/>
  </office:meta>
</office:document-meta>
</file>