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/>
      <style:text-properties style:font-name="Arial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P8" style:family="paragraph" style:parent-style-name="Aristides">
      <style:paragraph-properties fo:margin-top="0cm" fo:margin-bottom="0cm"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T1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fo:font-size="10pt" fo:letter-spacing="-0.004cm" fo:language="pt" fo:country="BR" fo:font-style="italic" fo:font-weight="normal" fo:background-color="transparent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4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font-size="10pt" fo:letter-spacing="-0.004cm" fo:font-style="italic" fo:font-weight="normal" fo:background-color="transparent" style:font-size-asian="10pt" style:font-style-asian="italic" style:font-weight-asian="normal" style:font-style-complex="italic" style:font-weight-complex="normal"/>
    </style:style>
    <style:style style:name="T6" style:family="text">
      <style:text-properties fo:font-variant="normal" fo:text-transform="none" fo:color="#404040" style:font-name="Arial" fo:font-style="normal" fo:font-weight="normal"/>
    </style:style>
    <style:style style:name="T7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132 DE 28 DE FEVEREIRO DE 2014</text:p>
      <text:p text:style-name="P2"><text:tab/></text:p>
      <text:p text:style-name="P2"><text:tab/><text:span text:style-name="T4">O PROCURADOR-GERAL DA REPÚBLICA, no uso de suas atribuições e tendo em vista a manifestação da Conselheira Relatora no processo CSMPF nº 1.00.001.000033/2012-36, resolve:</text:span></text:p>
      <text:p text:style-name="P3"><text:span text:style-name="T1"><text:tab/>Autorizar, </text:span><text:span text:style-name="T5">ad referendum</text:span><text:span text:style-name="T1"> do Conselho Superior do Ministério Público Federal, </text:span><text:span text:style-name="T1">o afastamento temporário de suas funções institucionais, com ônus limitado, do Procurador da República MARCO AURÉLIO ALVES ADÃO, lotado na Procuradoria da República no estado do Piauí, </text:span><text:span text:style-name="T2">para frequentar as aulas da disciplina "Temas Atuais da Prova Civil" do Programa de Pós-Graduação </text:span><text:span text:style-name="T3">Stricto Sensu</text:span><text:span text:style-name="T2"> da Faculdade de Direito da Universidade de São Paulo, nos dias 28 de fevereiro, 7,14, 21 e 28 de março; 4, 11 e 25 de abril; 9, 16, 23 e 30 de maio e 6 de junho de 2014.</text:span></text:p>
      <text:p text:style-name="P1"/>
      <text:p text:style-name="P1"/>
      <text:p text:style-name="P1"/>
      <text:p text:style-name="P8">RODRIGO JANOT MONTEIRO DE BARROS </text:p>
      <text:p text:style-name="P6"><text:a xlink:type="simple" xlink:href="http://bibliotecadigital.mpf.mp.br/xmlui/bitstream/handle/123456789/17121/DOU2_2014_03_07_pdf.pdf?sequence=1"><text:span text:style-name="Strong_20_Emphasis">Publicado no Diário Oficial da União nº 45 de 07/03/2014, seção 2, página 51</text:span></text:a><text:span text:style-name="Strong_20_Emphasis"><text:span text:style-name="T6">.</text:span></text:span><text:span text:style-name="Strong_20_Emphasis"><text:span text:style-name="T7"> 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3-07T13:36:12.95</dc:date>
    <meta:print-date>2014-02-28T16:49:16.51</meta:print-date>
    <dc:language>pt-BR</dc:language>
    <meta:editing-cycles>53</meta:editing-cycles>
    <meta:editing-duration>PT09H12M06S</meta:editing-duration>
    <dc:creator>PGR PGR</dc:creator>
    <meta:document-statistic meta:table-count="0" meta:image-count="0" meta:object-count="0" meta:page-count="1" meta:paragraph-count="6" meta:word-count="146" meta:character-count="874"/>
    <meta:user-defined meta:name="Info 1"/>
    <meta:user-defined meta:name="Info 2"/>
    <meta:user-defined meta:name="Info 3"/>
    <meta:user-defined meta:name="Info 4"/>
  </office:meta>
</office:document-meta>
</file>