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87 DE 28 DE AGOSTO DE 2013</text:p>
      <text:p text:style-name="P1">A PROCURADORA-GERAL DA REPÚBLICA, no uso de suas atribuições, tendo em vista o contido no Ofício nº 6192/2013/MPF/PRDF/ASA, de 26 de agosto de 2013, da Procuradoria da República no Distrito Federal, resolve:</text:p>
      <text:p text:style-name="P1">Designar o Procurador da República GUSTAVO PESSANHA VELLOSO, lotado na Procuradoria da República no Distrito Federal, para atuar, em conjunto com a Procuradora da República ANDRÉA SILVA ARAÚJO, nos autos do Inquérito Policial nº 1449/2010-SR/DPF/DF, bem como nas medidas e processos judiciais dele decorrentes.</text:p>
      <text:p text:style-name="P2">HELENITA CAIADO DE ACIOLI</text:p>
      <text:p text:style-name="P3"><text:line-break/><text:line-break/><text:a xlink:type="simple" xlink:href="http://bibliotecadigital.mpf.mp.br/xmlui/bitstream/handle/123456789/4240/DOU2_2013_08_29.pdf?sequence=1"><text:span text:style-name="Strong_20_Emphasis"><text:span text:style-name="T1">Publicado no Diário Oficial da União nº 167 de 29/08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8-27T14:39:43.59</meta:creation-date>
    <meta:editing-cycles>8</meta:editing-cycles>
    <meta:editing-duration>PT00H23M18S</meta:editing-duration>
    <meta:initial-creator>pgr pgr</meta:initial-creator>
    <dc:date>2014-01-30T13:41:33.11</dc:date>
    <meta:print-date>2013-08-28T10:56:09.65</meta:print-date>
    <meta:document-statistic meta:table-count="0" meta:image-count="0" meta:object-count="0" meta:page-count="1" meta:paragraph-count="5" meta:word-count="104" meta:character-count="665"/>
    <meta:user-defined meta:name="Info 1"/>
    <meta:user-defined meta:name="Info 2"/>
    <meta:user-defined meta:name="Info 3"/>
    <meta:user-defined meta:name="Info 4"/>
  </office:meta>
</office:document-meta>
</file>