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3pt" style:language-complex="zxx" style:country-complex="none"/>
    </style:style>
    <style:style style:name="P3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4pt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3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576 DE 23 DE AGOSTO DE 2013</text:p>
      <text:p text:style-name="P1"/>
      <text:p text:style-name="P1">A PROCURADORA-GERAL DA REPÚBLICA, no uso de suas atribuições e tendo em vista a manifestação da Conselheira Relatora no processo CSMPF nº 1.00.001.000131/2013-54, resolve:</text:p>
      <text:p text:style-name="P2">Autorizar, ad referendum do Conselho Superior do Ministério Público Federal, o afastamento temporário de suas funções institucionais e do País, com ônus limitado, no período de 8 a 12 de setembro de 2013, da Procuradora da República INDIRA BOLSONI PINHEIRO, lotada na Procuradoria da República no município de Francisco Beltrão/PR, para participar do "18º Congresso Anual da Associação Internacional de Procuradores/International Association of Prosecutors - IAP", a ser realizado na cidade de Moscou, Rússia, no período de 8 a 13 de setembro de 2013. </text:p>
      <text:p text:style-name="P3"><text:span text:style-name="T3"><text:s text:c="42"/>HELENITA AMÉLIA GONÇALVES CAIADO DE ACIOLI<text:line-break/><text:line-break/><text:line-break/></text:span><text:a xlink:type="simple" xlink:href="http://bibliotecadigital.mpf.mp.br/xmlui/bitstream/handle/123456789/4238/DOU2_2013_08_26.pdf?sequence=1"><text:span text:style-name="Strong_20_Emphasis">Publicado no Diário Oficial da União nº 164 de 26/08/2013, seção 2, página 54.</text:span></text:a><text:span text:style-name="Strong_20_Emphasis"><text:span text:style-name="T2"><text:line-break/><text:line-break/><text:line-break/></text:span></text:span><text:span text:style-name="Strong_20_Emphasis"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30T12:14:50.44</dc:date>
    <meta:print-date>2013-08-22T18:07:23.29</meta:print-date>
    <dc:language>pt-BR</dc:language>
    <meta:editing-cycles>118</meta:editing-cycles>
    <meta:editing-duration>PT11H48M21S</meta:editing-duration>
    <meta:printed-by>pgr pgr</meta:printed-by>
    <meta:document-statistic meta:table-count="0" meta:image-count="0" meta:object-count="0" meta:page-count="1" meta:paragraph-count="4" meta:word-count="137" meta:character-count="948"/>
    <meta:user-defined meta:name="Info 1"/>
    <meta:user-defined meta:name="Info 2"/>
    <meta:user-defined meta:name="Info 3"/>
    <meta:user-defined meta:name="Info 4"/>
  </office:meta>
</office:document-meta>
</file>