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76cm" svg:height="0.483cm" draw:z-index="0"><draw:text-box><text:p text:style-name="P3"/></draw:text-box></draw:frame>PORTARIA PGR Nº 126 DE 21 DE MARÇO DE 2011 </text:p>
      <text:p text:style-name="P2">O PROCURADOR-GERAL DA REPÚBLICA, no uso de suas atribuições, tendo em vista o contido no Procedimento Administrativo MPF/PGR nº 1.00.000.001493/2011-19, resolve:</text:p>
      <text:p text:style-name="P1"><text:span text:style-name="T1">Designar o Subprocurador-Geral da República MÁRIO JOSÉ GISI para, na qualidade de representante do Ministério Público Federal, participar do Seminário </text:span><text:span text:style-name="T2">“Protección del Medioambiente desde el Punto de Vista Penal”</text:span><text:span text:style-name="T1">, a realizar-se em Santa Cruz de la Sierra, Bolívia, no período de 4 a 8 de abril de 2011, ficando autorizado, em consequência, o seu afastamento do País, com ônus limitado, no período de 3 a 8 de abril de 2011.</text:span></text:p>
      <text:p text:style-name="P5">ROBERTO MONTEIRO GURGEL SANTOS</text:p>
      <text:p text:style-name="P6"><text:a xlink:type="simple" xlink:href="http://bibliotecadigital.mpf.mp.br/xmlui/bitstream/handle/123456789/9422/DOU2_2011_03_23.pdf?sequence=1">Publicado no Diário Oficial da União nº 56 de 23/03/2011, seção 2, página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9-14T15:33:16</meta:creation-date>
    <dc:date>2014-03-14T14:33:57.75</dc:date>
    <meta:print-date>2011-03-18T18:09:00</meta:print-date>
    <dc:language>pt-BR</dc:language>
    <meta:editing-cycles>2</meta:editing-cycles>
    <meta:editing-duration>PT00H23M52S</meta:editing-duration>
    <meta:document-statistic meta:table-count="0" meta:image-count="0" meta:object-count="0" meta:page-count="1" meta:paragraph-count="5" meta:word-count="120" meta:character-count="733"/>
    <meta:user-defined meta:name="Info 1"/>
    <meta:user-defined meta:name="Info 2"/>
    <meta:user-defined meta:name="Info 3"/>
    <meta:user-defined meta:name="Info 4"/>
  </office:meta>
</office:document-meta>
</file>