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6"/>
      <text:p text:style-name="P6"/>
      <text:p text:style-name="P2">PORTARIA Nº 08, DE 09 DE FEVEREIRO DE 2012.</text:p>
      <text:p text:style-name="P3"/>
      <text:p text:style-name="P3"/>
      <text:p text:style-name="P3"><text:tab/><text:tab/>O PROCURADOR-CHEFE DA PROCURADORIA DA REPÚBLICA NO ESTADO DA PARAÍBA, no uso da sua competência, resolve:</text:p>
      <text:p text:style-name="P3"/>
      <text:p text:style-name="P3"><text:tab/><text:tab/>Dispensar, a partir de 31/01/2012, a servidora MARIA ÁUREA OLIVEIRA, matrícula 5404, ocupante do cargo de Analista Processual, código AN 101.00, <text:span text:style-name="T1">da função </text:span>de Subcoordenador Jurídico da Procuradoria da República no Município de Campina Grande-PB, FC-2, designando em seu lugar, para ocupar a referida função, a servidora HELOISA DE LUNA FREIRE MAIA, matrícula 14799, ocupante do cargo de Técnico Administrativo, código TC 201.00.</text:p>
      <text:p text:style-name="P4"/>
      <text:p text:style-name="P3"/>
      <text:p text:style-name="P3"/>
      <text:p text:style-name="P2">VICTOR CARVALHO VEGGI</text:p>
      <text:p text:style-name="P2"/>
      <text:p text:style-name="P9"><text:a xlink:type="simple" xlink:href="http://bibliotecadigital.mpf.mp.br/bdmpf/bitstream/handle/123456789/3423/DO2_2012_02_13.pdf?sequence=3&amp;isAllowed=y">Publicada no Diário Oficial da União, nº 31, Seção 2 ,13/02/2012, p. 58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10-06-18T08:11:00</meta:creation-date>
    <dc:creator>PGR PGR</dc:creator>
    <dc:date>2015-07-28T16:41:04.75</dc:date>
    <meta:print-date>2008-06-04T17:07:00</meta:print-date>
    <meta:editing-cycles>7</meta:editing-cycles>
    <meta:editing-duration>PT00H26M28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2" meta:character-count="735"/>
  </office:meta>
</office:document-meta>
</file>