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73982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235, DE 11 DE ABRIL DE 2014</text:p>
      <text:p text:style-name="P6">O PROCURADOR-GERAL DA REPÚBLICA, no uso de suas atribuições, tendo em vista o contido no Ofício nº 145, de 9 de abril <text:s/>de 2014, da Procuradoria da República no Estado da Bahia, resolve:</text:p>
      <text:p text:style-name="P6">Designar os Procuradores da República ANDRÉ LUIZ BATISTA NEVES e MELINA CASTRO MONTOYA FLORES, lotados na Procuradoria da República no Estado da Bahia, para atuarem, em conjunto com a Procuradora da República ANDRÉA CARDOSO LEÃO, nos autos do Procedimento Investigatório Criminal nº 1.14.000.000897/2014-34, bem como nos feitos dele decorrentes.</text:p>
      <text:p text:style-name="P4">Rodrigo Janot Monteiro de Barros</text:p>
      <text:p text:style-name="P5"><text:a xlink:type="simple" xlink:href="http://bibliotecadigital.mpf.mp.br/xmlui/bitstream/handle/123456789/38458/DOU2_2014_04_23.pdf?sequence=1">Publicado no Diário Oficial da União nº 76 de <text:s/>23/04/2014, seção 2, página 4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1T18:23:11.80</meta:creation-date>
    <meta:editing-cycles>17</meta:editing-cycles>
    <meta:editing-duration>PT00H16M30S</meta:editing-duration>
    <dc:date>2014-04-23T12:28:18.69</dc:date>
    <meta:document-statistic meta:table-count="0" meta:image-count="0" meta:object-count="0" meta:page-count="1" meta:paragraph-count="6" meta:word-count="112" meta:character-count="703"/>
    <meta:user-defined meta:name="Info 1"/>
    <meta:user-defined meta:name="Info 2"/>
    <meta:user-defined meta:name="Info 3"/>
    <meta:user-defined meta:name="Info 4"/>
  </office:meta>
</office:document-meta>
</file>