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Roman PS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5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PR-MG-00020102/2013 </text:p>
      <text:p text:style-name="P5"/>
      <text:p text:style-name="P15"/>
      <text:p text:style-name="P16">PORTARIA Nº 197, de 02 de maio de 2013. </text:p>
      <text:p text:style-name="P15"/>
      <text:p text:style-name="P15"/>
      <text:p text:style-name="P12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8"/>
      <text:p text:style-name="P8"/>
      <text:p text:style-name="P7"><text:span text:style-name="T4">Designar</text:span><text:span text:style-name="T3"> PÉRICLES DE PAULA FREITAS</text:span><text:span text:style-name="T4">, matrícula 9806, ocupante do cargo de </text:span><text:span text:style-name="T6">Técnico do MPU/Apoio Técnico-Adminstrativo/Administração</text:span><text:span text:style-name="T4">, para a função de confiança de Assessor - Nível I, Código FC-2, do Gabinete nº 20, da Procuradoria da República no </text:span><text:span text:style-name="T5"><text:s/>Estado de Minas Gerais, na vaga da servidora </text:span><text:span text:style-name="T3">JULIANA MARIA BUTTERS SERRENO.</text:span></text:p>
      <text:p text:style-name="P11"/>
      <text:p text:style-name="P7"/>
      <text:p text:style-name="P7"/>
      <text:p text:style-name="P9"/>
      <text:p text:style-name="P14"/>
      <text:p text:style-name="P1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120/DO2_2013_05_06.pdf?sequence=1">Publicado no Diário Oficial da União n. 85 de 06/05/2013, Seção 2 p. 59.</text:a></text:p>
      <text:p text:style-name="P2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7-29T09:31:45.87</dc:date>
    <meta:print-date>2008-12-29T17:00:00</meta:print-date>
    <meta:editing-cycles>5</meta:editing-cycles>
    <meta:editing-duration>PT574H14M18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27" meta:character-count="800"/>
  </office:meta>
</office:document-meta>
</file>