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color="#000000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Arial" style:font-name-complex="Arial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 N° 506 DE 27 DE SETEMBRO DE 2006</text:p>
      <text:p text:style-name="P12"/>
      <text:p text:style-name="P12"/>
      <text:p text:style-name="P10"/>
      <text:p text:style-name="P15"/>
      <text:p text:style-name="P16"><text:span text:style-name="T3">O PROCURADOR-GERAL DA REPÚBLICA, no uso de suas atribuições e </text:span>considerando o disposto nos arts. 127, § 2° e 20, § 2°, da Constituição Federal e nos arts. 26, inciso</text:p>
      <text:p text:style-name="P13">VlII e 227, inciso VIII, da Lei Complementar n° 75, de 20 de maio de 1993, resolve:</text:p>
      <text:p text:style-name="P13"/>
      <text:p text:style-name="P13"><text:tab/><text:tab/>Art. 1° Alterar a redação do art. 12 da <text:a xlink:type="simple" xlink:href="http://bibliotecadigital.mpf.mp.br/xmlui/bitstream/handle/123456789/55103/PORTARIA%20PGR-MPU%20Nº%20484,%20DE%2019%20DE%20SETEMBRO%20DE%202006.pdf?sequence=4">Portaria PGR n° 484, de 19 de setembro de 2006</text:a>, que passa a vigorar com a seguinte redação:</text:p>
      <text:p text:style-name="P13"><text:tab/><text:tab/>"Art. 12 ( ... )</text:p>
      <text:p text:style-name="P13"><text:tab/><text:tab/>Parágrafo único. O disposto neste artigo se aplica aos membros do Ministério <text:tab/><text:tab/><text:tab/>Público Federal referidos na<text:a xlink:type="simple" xlink:href="http://bibliotecadigital.mpf.mp.br/xmlui/bitstream/handle/123456789/57895/PORTARIA PGR N° 457 DE 14 DE SETEMBRO DE 2006.pdf?sequence=4"> </text:a><text:a xlink:type="simple" xlink:href="http://bibliotecadigital.mpf.mp.br/xmlui/bitstream/handle/123456789/57895/PORTARIA PGR N° 457 DE 14 DE SETEMBRO DE 2006.pdf?sequence=4"><text:span text:style-name="T7">Portaria PGR nº 457, de 14 de setembro de 2006</text:span></text:a><text:span text:style-name="T7">,</text:span></text:p>
      <text:p text:style-name="P20"><text:tab/><text:tab/>lotados em localidades abrangidas pela <text:a xlink:type="simple" xlink:href="http://bibliotecadigital.mpf.mp.br/xmlui/bitstream/handle/123456789/57890/PORTARIA PGR N° 465 DE 19 DE SETEMBRO DE 2006.pdf?sequence=1">Portaria PGR n° 465, de 19 de setembro de</text:a></text:p>
      <text:p text:style-name="P20"><text:a xlink:type="simple" xlink:href="http://bibliotecadigital.mpf.mp.br/xmlui/bitstream/handle/123456789/57890/PORTARIA PGR N° 465 DE 19 DE SETEMBRO DE 2006.pdf?sequence=1"><text:s text:c="24"/>1995</text:a>."</text:p>
      <text:p text:style-name="P13"/>
      <text:p text:style-name="P14"><text:span text:style-name="T5">Art. </text:span><text:span text:style-name="T4">2° Esta Portaria entra em vigor na data de sua publicação.</text:span></text:p>
      <text:p text:style-name="P11"/>
      <text:p text:style-name="P9"/>
      <text:p text:style-name="P9"/>
      <text:p text:style-name="P7">ANTONIO FERNANDO BARROS E SILVA DE SOUZA</text:p>
      <text:p text:style-name="P8"/>
      <text:p text:style-name="P8"/>
      <text:p text:style-name="P18"/>
      <text:p text:style-name="P18"/>
      <text:p text:style-name="P17"><text:a xlink:type="simple" xlink:href="http://bibliotecadigital.mpf.mp.br/xmlui/bitstream/handle/123456789/41021/bsmpu_2006_09.pdf?sequence=1"><text:span text:style-name="T2">Publicada no BSMPU, nº 9, de Setembro de 2006, p.5 </text:span></text:a><text:a xlink:type="simple" xlink:href="http://bibliotecadigital.mpf.mp.br/xmlui/bitstream/handle/123456789/41021/bsmpu_2006_09.pdf?sequence=1"><text:span text:style-name="T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9T15:25:43.12</dc:date>
    <meta:print-date>2014-07-14T13:39:46.45</meta:print-date>
    <meta:editing-cycles>151</meta:editing-cycles>
    <meta:editing-duration>PT595H11M1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5" meta:word-count="166" meta:character-count="922"/>
    <meta:user-defined meta:name="Informações 1"/>
    <meta:user-defined meta:name="Informações 2"/>
    <meta:user-defined meta:name="Informações 3"/>
    <meta:user-defined meta:name="Informações 4"/>
  </office:meta>
</office:document-meta>
</file>