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color="#000000"/>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1.00.000.002449-2012-07 - Marcello Miller.odt</text:p>
        </draw:text-box>
      </draw:frame>
      <text:p text:style-name="P3">PORTARIA PGR Nº 96 DE 7 DE MARÇO DE 2012</text:p>
      <text:p text:style-name="P2">O PROCURADOR-GERAL DA REPÚBLICA, no uso de suas atribuições, tendo em vista o contido no Procedimento Administrativo MPF/PGR nº 1.00.000.002449/2012-07, resolve:</text:p>
      <text:p text:style-name="P2">Designar o Procurador da República MARCELLO PARANHOS DE OLIVEIRA MILLER para, na qualidade de representante do Ministério Público Federal, participar do processo de avaliação da Suécia em relação ao cumprimento da Convenção da Organização para Cooperação e Desenvolvimento Econômico (OCDE) sobre Suborno de Funcionários Públicos Estrangeiros <text:span text:style-name="T1">em Transações Comerciais Internacionais</text:span>, a realizar-se em Paris, França, no período de 12 a 16 de março de 2012, <text:s/>ficando autorizado, em consequência, o seu afastamento do país, com ônus, no período de 10 a 17 de março de 2012<text:span text:style-name="T2">.</text:span></text:p>
      <text:p text:style-name="P4">ROBERTO MONTEIRO GURGEL SANTOS</text:p>
      <text:p text:style-name="P4"/>
      <text:p text:style-name="P4"/>
      <text:p text:style-name="P5"><text:a xlink:type="simple" xlink:href="http://bibliotecadigital.mpf.mp.br/xmlui/bitstream/handle/123456789/2041/DOU3_2012_03_08.pdf?sequence=1">Publicado no Diário Oficial da União nº 47 de 08/03/2012, seção 2, <text:s/>página 5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2-01-30T19:44:30</meta:creation-date>
    <dc:date>2014-02-20T13:57:09.27</dc:date>
    <meta:printed-by>PGR PGR</meta:printed-by>
    <meta:print-date>2012-01-30T20:00:40</meta:print-date>
    <meta:editing-cycles>15</meta:editing-cycles>
    <meta:editing-duration>PT00H57M32S</meta:editing-duration>
    <meta:document-statistic meta:table-count="0" meta:image-count="0" meta:object-count="0" meta:page-count="1" meta:paragraph-count="6" meta:word-count="139" meta:character-count="923"/>
    <meta:user-defined meta:name="Info 1"/>
    <meta:user-defined meta:name="Info 2"/>
    <meta:user-defined meta:name="Info 3"/>
    <meta:user-defined meta:name="Info 4"/>
  </office:meta>
</office:document-meta>
</file>