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ad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ad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1pt" fo:font-weight="normal" officeooo:paragraph-rsid="001ad0a5" style:font-size-asian="11pt" style:font-weight-asian="normal" style:font-size-complex="11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font-name="Times New Roman" fo:font-size="11pt" officeooo:paragraph-rsid="001ad0a5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1ad0a5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fo:font-weight="bold" officeooo:paragraph-rsid="001ad0a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ad0a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ad0a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officeooo:rsid="000b9ad5"/>
    </style:style>
    <style:style style:name="T2" style:family="text">
      <style:text-properties officeooo:rsid="000a4f9f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baeaa"/>
    </style:style>
    <style:style style:name="T5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8cm" draw:visible-area-height="7.6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h text:style-name="P8" text:outline-level="2">PROCURADORIA DA REPÚBLICA EM MATO GROSSO DO SUL</text:h>
      <text:p text:style-name="P7"/>
      <text:p text:style-name="P7"/>
      <text:p text:style-name="P6">PORTARIA <text:span text:style-name="T1">PRMS nº 25,</text:span> DE <text:span text:style-name="T2">13</text:span> DE JANEIRO DE 201<text:span text:style-name="T2">5</text:span>.</text:p>
      <text:p text:style-name="P6"/>
      <text:p text:style-name="P12"/>
      <text:p text:style-name="P14"><text:span text:style-name="T3"><text:tab/>O PROCURADOR-CHEFE DA PROCURADORIA DA REPÚBLICA NO ESTADO DE MATO GROSSO DO SUL, no exercício das atribuições legais que lhe foram conferidas pela </text:span><text:a xlink:type="simple" xlink:href="http://bibliotecadigital.mpf.mp.br/bdmpf/bitstream/handle/11549/20357/PT_PGR_2005_591.pdf?sequence=9&amp;isAllowed=y" text:style-name="Internet_20_link" text:visited-style-name="Visited_20_Internet_20_Link"><text:span text:style-name="T3">Portaria PGR nº 591, de 20 de novembro de 2008</text:span></text:a><text:span text:style-name="T3">, resolve:</text:span></text:p>
      <text:p text:style-name="P13"/>
      <text:p text:style-name="P9"/>
      <text:p text:style-name="P9"><text:s text:c="6"/>Designar <text:span text:style-name="T2">o</text:span> servidor <text:span text:style-name="T2">NORTON PRESTES GELATTI</text:span>, matrícula nº <text:span text:style-name="T2">26728-7</text:span>, ocupante do cargo de <text:span text:style-name="T2">Técnico do MPU/Apoio Técnico-Administrativo/Tecnologia da Informação e Comunicação</text:span>, Classe A, Padrão 1 como substitut<text:span text:style-name="T2">o</text:span> eventual d<text:span text:style-name="T2">a</text:span> Chefe do Setor Administrativo, FC-1, da Procuradoria da República no Município de Três Lagoas/MS.</text:p>
      <text:p text:style-name="P10"/>
      <text:p text:style-name="P1"/>
      <text:p text:style-name="P1"/>
      <text:p text:style-name="P3">Pedro Paulo Grubits Gonçalves de Oliveira</text:p>
      <text:p text:style-name="P2"/>
      <text:p text:style-name="P2"/>
      <text:p text:style-name="Standard"><text:span text:style-name="T5">Este texto não substitui o</text:span><text:span text:style-name="T3"> </text:span><text:span text:style-name="T4">p</text:span><text:a xlink:type="simple" xlink:href="http://textual.pgr.mpf.mp.br/aplicativos/bases/DiarioMPF/EDMPF-ADM/DMPF-ADMINISTRATIVO-2015-01-13.pdf" text:style-name="Internet_20_link" text:visited-style-name="Visited_20_Internet_20_Link"><text:span text:style-name="T3">ublicado no <text:s/>DMPF-e - ADMINISTRATIVO de 14/01/2015, n.8, p. 9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3-04T17:48:24.902000000</meta:creation-date>
    <dc:date>2017-05-19T18:18:12.977000000</dc:date>
    <dc:creator>PRMS MPF</dc:creator>
    <meta:editing-duration>PT2M5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9" meta:character-count="774" meta:non-whitespace-character-count="654"/>
  </office:meta>
</office:document-meta>
</file>