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size="12pt" fo:font-weight="bold" style:font-size-asian="12pt" style:font-weight-asian="bold" style:font-size-complex="12pt" style:language-complex="zxx" style:country-complex="none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size-complex="10pt" style:language-complex="zxx" style:country-complex="none"/>
    </style:style>
    <style:style style:name="T2" style:family="text">
      <style:text-properties style:font-name="Arial" fo:font-size="10pt" style:font-size-asian="10pt" style:font-name-complex="Arial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/>
      <text:p text:style-name="P3"/>
      <text:p text:style-name="P4"/>
      <text:p text:style-name="P5">PORTARIA PGR Nº 88 DE 1º DE MARÇO DE 2013</text:p>
      <text:p text:style-name="P5"/>
      <text:p text:style-name="P6"/>
      <text:p text:style-name="P7">O PROCURADOR-GERAL DA REPÚBLICA, no uso de suas atribuições e tendo em vista o contido no art. 26, inciso IX, da Lei Complementar nº 75, de 20/5/1993, e a manifestação do Conselho Superior do Ministério Público do Distrito Federal e Territórios, na 169ª Sessão Extraordinária, realizada em 25/2/2013, constante do Procedimento Administrativo MPDFT nº 08190.020028/13-46, resolve:</text:p>
      <text:p text:style-name="P6"/>
      <text:p text:style-name="P8"><text:span text:style-name="T1">Art. 1º. Promover, por merecimento, RAQUEL TIVERON, Promotora de Justiça Adjunta, ao cargo de Promotora de Justiça da carreira do Ministério Público do Distrito Federal e Territórios, em vaga decorrente </text:span><text:span text:style-name="T2">da aposentadoria por invalidez da Promotora de Justiça Andrea Cirineo Sacco Studnicka, conforme Portaria PGJ nº 975, de 16 de agosto de 2012, publicada no DOU, Seção 2, de 20/8/2012, pág. 48</text:span><text:span text:style-name="T1">, declarando vago o cargo de Promotor de Justiça Adjunto.</text:span></text:p>
      <text:p text:style-name="P9"/>
      <text:p text:style-name="P9">Art. 2º. Esta Portaria entre em vigor na data de sua publicação, produzindo efeitos nos termos do art. 199, § 1º, da Lei Complementar nº 75/1993.</text:p>
      <text:p text:style-name="P9"/>
      <text:p text:style-name="P9"/>
      <text:p text:style-name="P9"/>
      <text:p text:style-name="P9"/>
      <text:p text:style-name="P11">ROBERTO MONTEIRO GURGEL SANTOS</text:p>
      <text:p text:style-name="P11"/>
      <text:p text:style-name="P11"/>
      <text:p text:style-name="P12"><text:a xlink:type="simple" xlink:href="http://bibliotecadigital.mpf.mp.br/xmlui/bitstream/handle/123456789/2787/DOU2_2013_03_04.pdf?sequence=1">Publicado no Diário Oficial da União nº42 de 04/03/2013, seção 2 <text:s/>página 57.</text:a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5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2-21T17:06:00</meta:creation-date>
    <dc:date>2014-01-22T14:46:17.70</dc:date>
    <meta:print-date>2013-02-26T14:31:00</meta:print-date>
    <meta:editing-cycles>6</meta:editing-cycles>
    <meta:editing-duration>PT00H20M50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80" meta:character-count="1121"/>
  </office:meta>
</office:document-meta>
</file>