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.423cm" style:line-height-at-least="0.176cm" fo:text-align="justify" style:justify-single-word="false" fo:text-indent="0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0cm" fo:margin-right="0cm" style:line-height-at-least="0.176cm" fo:text-align="start" style:justify-single-word="false" fo:text-indent="1.249cm" style:auto-text-indent="false" style:page-number="auto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-complex="Arial" style:language-complex="zxx" style:country-complex="none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10"><text:s text:c="14"/>PORTARIA PGR Nº 339 DE 15 DE JUNHO DE 2012</text:p>
      <text:p text:style-name="P6"/>
      <text:p text:style-name="P5"/>
      <text:p text:style-name="P9">O PROCURADOR-GERAL DA REPÚBLICA, no uso de suas atribuições e tendo em vista o contido no art. 26, inciso IX, da Lei Complementar nº 75, de 20/5/1993, e a manifestação do Conselho Superior do Ministério Público do Distrito Federal e Territórios na 194ª Sessão Ordinária, realizada em 11/6/2012, constante do Procedimento Interno MPDFT nº 08190.012908/12-11, resolve:</text:p>
      <text:p text:style-name="P5"/>
      <text:p text:style-name="P4"><text:span text:style-name="T1">Art. 1º. Promover, por antiguidade, ALINE RANIERO FONSECA NAOUM, Promotora de Justiça Adjunta, ao cargo de Promotora de Justiça da carreira do Ministério Público do Distrito Federal e Territórios, em vaga decorrente </text:span><text:span text:style-name="T2">da aposentadoria voluntária da Promotora de Justiça Maria José Miranda Pereira (Portaria PGJ nº 14, de 9/1/2012, publicada no DOU, Seção 2, de 11/1/2012, pág. 55)</text:span><text:span text:style-name="T1">, declarando vago o cargo de Promotor de Justiça Adjunto.</text:span></text:p>
      <text:p text:style-name="P3"/>
      <text:p text:style-name="P3">Art. 2º. Esta Portaria entre em vigor na data de sua publicação, produzindo efeitos nos termos do art. 199, § 1º, da Lei Complementar nº 75/1993.</text:p>
      <text:p text:style-name="P3"/>
      <text:p text:style-name="P3"/>
      <text:p text:style-name="P3"/>
      <text:p text:style-name="P3"/>
      <text:p text:style-name="P3"/>
      <text:p text:style-name="P2">ROBERTO MONTEIRO GURGEL SANTOS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4462/DO2_2012_06_18.pdf?sequence=1"><text:span text:style-name="Strong_20_Emphasis">Publicado no Diário Oficial da União nº 116 de 18/06/2012, seção 2, página 48.</text:span></text:a><text:a xlink:type="simple" xlink:href="http://bibliotecadigital.mpf.mp.br/xmlui/bitstream/handle/123456789/4462/DO2_2012_06_18.pdf?sequence=1"><text:span text:style-name="Strong_20_Emphasis"> 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meta:editing-cycles>14</meta:editing-cycles>
    <meta:editing-duration>PT00H48M49S</meta:editing-duration>
    <dc:date>2014-02-10T17:21:36.10</dc:date>
    <meta:print-date>2012-03-16T14:52:25.03</meta:print-date>
    <dc:creator>PGR PGR</dc:creator>
    <meta:document-statistic meta:table-count="0" meta:image-count="0" meta:object-count="0" meta:page-count="1" meta:paragraph-count="6" meta:word-count="177" meta:character-count="1111"/>
    <meta:user-defined meta:name="Info 1"/>
    <meta:user-defined meta:name="Info 2"/>
    <meta:user-defined meta:name="Info 3"/>
    <meta:user-defined meta:name="Info 4"/>
  </office:meta>
</office:document-meta>
</file>