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3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023cm" style:auto-text-indent="false" style:text-autospace="none"/>
      <style:text-properties fo:color="#000080" style:font-name="Verdana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1pt" style:language-complex="zxx" style:country-complex="none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20543/2015</text:p>
      <text:p text:style-name="P5"/>
      <text:p text:style-name="P7"/>
      <text:p text:style-name="P6"/>
      <text:p text:style-name="P7">PORTARIA Nº 255, de 03 de Junho de 2015 </text:p>
      <text:p text:style-name="P6"/>
      <text:p text:style-name="P4"/>
      <text:p text:style-name="P8"><text:span text:style-name="T1">O PROCURADOR-CHEFE </text:span><text:span text:style-name="T2">DA PROCURADORIA DA REPÚBLICA NO ESTADO DE MINAS GERAIS, </text:span><text:span text:style-name="T9">no uso da competência prevista pela Portaria </text:span><text:span text:style-name="T10">PGR/MPF nº 357, de 05 de maio de 2015</text:span><text:span text:style-name="T9">, resolve:</text:span></text:p>
      <text:p text:style-name="P9"/>
      <text:p text:style-name="P8"><text:span text:style-name="T4">1 - Dispensar </text:span><text:span text:style-name="Strong_20_Emphasis"><text:span text:style-name="T11">DOUGLAS DIAS REIS</text:span></text:span><text:span text:style-name="T3">, </text:span><text:span text:style-name="T5">Matrícula 25864-4,</text:span><text:span text:style-name="T3"> </text:span><text:span text:style-name="T12">ocupante do cargo de Analista</text:span><text:span text:style-name="T8"> do MPU/Pericia/Engenharia Civil</text:span><text:span text:style-name="T7">, do encargo de substituto eventual do Chefe da Divisão de Engenharia e Arquitetura</text:span><text:span text:style-name="T6">, Código CC-2</text:span><text:span text:style-name="T7">, da Procuradoria da República no Estado de Minas Gerais.</text:span></text:p>
      <text:p text:style-name="P8"/>
      <text:p text:style-name="P8"><text:span text:style-name="T4">2 - </text:span><text:span text:style-name="T5">Designar</text:span><text:span text:style-name="T3"> </text:span><text:span text:style-name="Strong_20_Emphasis"><text:span text:style-name="T11">ALEXANDRE MACIEIRA CARDOSO</text:span></text:span><text:span text:style-name="T3">, m</text:span><text:span text:style-name="T5">atrícula</text:span><text:span text:style-name="T3"> </text:span><text:span text:style-name="T5">26057-6,</text:span><text:span text:style-name="T3"> </text:span><text:span text:style-name="T12">ocupante do cargo de </text:span><text:span text:style-name="T13">Técnico do MPU / Apoio Técnico-Administrativo /Tecnologia da Informação</text:span><text:span text:style-name="T7">, para exercer o encargo de substituto eventual do Chefe da Divisão de Engenharia e Arquitetura</text:span><text:span text:style-name="T6">, Código CC-2</text:span><text:span text:style-name="T7">, da Procuradoria da República no Estado de Minas Gerais.</text:span></text:p>
      <text:p text:style-name="P10"/>
      <text:p text:style-name="P10"/>
      <text:p text:style-name="P9"/>
      <text:p text:style-name="P9"/>
      <text:h text:style-name="P12" text:outline-level="1">Adailton Ramos do Nascimento</text:h>
      <text:h text:style-name="P13" text:outline-level="1">Procurador-Chefe</text:h>
      <text:p text:style-name="P9"/>
      <text:p text:style-name="P10"/>
      <text:p text:style-name="P11"><text:s/></text:p>
      <text:p text:style-name="P15"><text:a xlink:type="simple" xlink:href="http://bibliotecadigital.mpf.mp.br/bdmpf/bitstream/handle/123456789/30148/DOU2_09062015.pdf?sequence=1&amp;isAllowed=y">Publicado no Diário Oficial da União, n. 107, 9 jun. 2015. Seção 2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5-06-16T19:36:35.58</dc:date>
    <meta:print-date>2008-03-18T15:20:00</meta:print-date>
    <meta:editing-cycles>5</meta:editing-cycles>
    <meta:editing-duration>PT574H11M5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63" meta:character-count="1064"/>
  </office:meta>
</office:document-meta>
</file>