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75cm" style:auto-text-indent="false" style:writing-mode="lr-tb">
        <style:tab-stops>
          <style:tab-stop style:position="2.501cm"/>
        </style:tab-stops>
      </style:paragraph-properties>
      <style:text-properties style:font-name="Arial" fo:font-size="10pt" style:font-size-asian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2cm" fo:margin-bottom="0.21cm" fo:line-height="0.459cm" fo:text-align="center" style:justify-single-word="false" fo:text-indent="0.019cm" style:auto-text-indent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2cm" fo:margin-bottom="0.21cm" fo:line-height="0.459cm" fo:text-align="center" style:justify-single-word="false" fo:text-indent="0.019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.019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404040" style:font-name="Arial" fo:font-weight="normal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540 DE 10 DE SETEMBRO DE 2012 </text:p>
      <text:p text:style-name="P2"/>
      <text:p text:style-name="P2">A PROCURADORA-GERAL DA REPÚBLICA EM EXERCÍCIO, no uso de suas atribuições e tendo em vista a deliberação do Conselho Superior do Ministério Público Federal na <text:s text:c="8"/>7ª Sessão Ordinária, realizada em 4 de setembro de 2012 (Processo CSMPF nº 1.00.001.000137/2012-41), resolve:</text:p>
      <text:p text:style-name="P3"><text:span text:style-name="T1">Autorizar o afastamento temporário de suas funções institucionais e do País, com ônus limitado, no período de 15 de outubro de 2012 a 3 de maio de 2013, do Procurador da República FLÁVIO DE CARVALHO REIS</text:span><text:span text:style-name="T3">, lotado na Procuradoria da República no município de Macaé, Rio de Janeiro, para frequentar o curso “Máster em Direito Constitucional”, a ser realizado na Universidade de Sevilha, Espanha, no período de 19 de outubro de 2012 a 3 de maio de 2013,</text:span><text:span text:style-name="T2"> computadas no período as férias regulamentares</text:span><text:span text:style-name="T1">.</text:span></text:p>
      <text:p text:style-name="P5">DEBORAH MACEDO DUPRAT DE BRITTO PEREIRA</text:p>
      <text:p text:style-name="P6"><text:a xlink:type="simple" xlink:href="../Publicado%20no%20Diário%20Oficial%20da%20União%20176º%20de%2011/09/2012,%20seção%202,%20página%2055.%20"><text:span text:style-name="Strong_20_Emphasis"><text:span text:style-name="T4">Publicado no Diário Oficial da União 176º de 11/09/2012, seção 2, página 55.</text:span></text:span></text:a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11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2-03T16:03:47.79</dc:date>
    <meta:print-date>2012-08-07T16:24:48.65</meta:print-date>
    <dc:language>pt-BR</dc:language>
    <meta:editing-cycles>52</meta:editing-cycles>
    <meta:editing-duration>PT04H01M23S</meta:editing-duration>
    <dc:creator>PGR PGR</dc:creator>
    <meta:printed-by>pgr pgr</meta:printed-by>
    <meta:document-statistic meta:table-count="0" meta:image-count="0" meta:object-count="0" meta:page-count="1" meta:paragraph-count="6" meta:word-count="155" meta:character-count="937"/>
    <meta:user-defined meta:name="Info 1"/>
    <meta:user-defined meta:name="Info 2"/>
    <meta:user-defined meta:name="Info 3"/>
    <meta:user-defined meta:name="Info 4"/>
  </office:meta>
</office:document-meta>
</file>